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osveld 29 1031 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ing van de brandcompartimentering</text:p>
            <text:p text:style-name="common-al">Besluit:</text:p>
            <text:p text:style-name="common-al">Besluit verzonden op: 09-10-2025</text:p>
            <text:p text:style-name="common-al">Zaakadres: Mosveld 29 1031AC Amsterdam</text:p>
            <text:p text:style-name="common-al">Zaaknummer: Z2025-039108</text:p>
            <text:p text:style-name="common-al">DSO-nummer: 20250915013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910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23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108</meta:user-defined>
    <meta:user-defined meta:name="DCTERMS.abstract">aanpassing van de brandcompartimenter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Mosveld 29 1031 AC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33</meta:user-defined>
    <meta:user-defined meta:name="OVERHEIDop.GmbID/DC.identifier">gmb-2025-445233</meta:user-defined>
    <meta:user-defined meta:name="OVERHEIDop.versieInformatie"/>
  </office:meta>
</office:document-meta>
</file>