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oterdijk,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5-0024489</text:p>
            <text:p text:style-name="common-al">DSO nummer: 2025100300680</text:p>
            <text:p text:style-name="common-al">Ontvangstdatum melding: 03-10-2025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2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489</meta:user-defined>
    <meta:user-defined meta:name="DCTERMS.abstract">15910 - Bestrating Boterdijk de Kwakel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oterdijk,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20</meta:user-defined>
    <meta:user-defined meta:name="OVERHEIDop.GmbID/DC.identifier">gmb-2025-445220</meta:user-defined>
    <meta:user-defined meta:name="OVERHEIDop.versieInformatie"/>
  </office:meta>
</office:document-meta>
</file>