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plegen van onderhoud aan een uitbouw op locatie Bruine Berk 5, 4881 X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ZAAK_BSL_Besluitdatum@ besloten om de beslistermijn voor de aanvraag met zaaknummer 0879ZV202500981 voor het verbouwen en plegen van onderhoud aan een uitbouw op locatie Bruine Berk 5, 4881 XR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98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52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81</meta:user-defined>
    <dc:language>nl</dc:language>
    <meta:user-defined meta:name="OVERHEIDop.locatietype/OVERHEIDop.gebiedsmarkering">Punt</meta:user-defined>
    <meta:user-defined meta:name="DC.title">Kennisgeving verlenging beslistermijn omgevingsvergunning voor het verbouwen en plegen van onderhoud aan een uitbouw op locatie Bruine Berk 5, 4881 XR Zundert</meta:user-defined>
    <meta:user-defined meta:name="DCTERMS.W3CDTF/DCTERMS.available">2025-10-15</meta:user-defined>
    <meta:user-defined meta:name="DCTERMS.W3CDTF/OVERHEIDop.jaargang">2025</meta:user-defined>
    <meta:user-defined meta:name="OVERHEIDop.publicationIssue">445218</meta:user-defined>
    <meta:user-defined meta:name="OVERHEIDop.GmbID/DC.identifier">gmb-2025-445218</meta:user-defined>
    <meta:user-defined meta:name="OVERHEIDop.versieInformatie"/>
  </office:meta>
</office:document-meta>
</file>