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Dorpsstraat 5 te Blei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76143  Dorpsstraat 5, 2665 BG Bleiswijk .</text:p>
            <text:p text:style-name="common-al">Het aanleggen van een uitrit (verzonden 06-10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52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76143</meta:user-defined>
    <dc:language>nl</dc:language>
    <meta:user-defined meta:name="OVERHEIDop.locatietype/OVERHEIDop.gebiedsmarkering">Adres</meta:user-defined>
    <meta:user-defined meta:name="DC.title">Verlenging beslistermijn voor het aanleggen van een uitrit aan Dorpsstraat 5 te Bleisw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14</meta:user-defined>
    <meta:user-defined meta:name="OVERHEIDop.GmbID/DC.identifier">gmb-2025-445214</meta:user-defined>
    <meta:user-defined meta:name="OVERHEIDop.versieInformatie"/>
  </office:meta>
</office:document-meta>
</file>