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5.108: Aanwijzen twee parkeervakken ten behoeve van opladen elektrische voertuigen aan de Geelvinckstraat nabij Wijkeroogstraat nr. 34 in Velsen-Noor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8</text:p>
            <text:p text:style-name="al">
            <text:span text:style-name="nadrukvet">Datum</text:span>
            <text:span text:style-name="nadrukvet"/>
            <text:span text:style-name="nadrukvet">:</text:span> 16-10-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Geelvinckstraat nabij Wijkeroogstraat nummer 34 in Velsen-Noord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2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Geelvinckstraat nabij Wijkeroogstraat in Velse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8</meta:user-defined>
    <meta:user-defined meta:name="OVERHEIDop.verkeersbordcode">E8c</meta:user-defined>
    <dc:language>nl</dc:language>
    <meta:user-defined meta:name="OVERHEIDop.locatietype/OVERHEIDop.gebiedsmarkering">Punt</meta:user-defined>
    <meta:user-defined meta:name="DC.title">Verkeersbesluit 25.108: Aanwijzen twee parkeervakken ten behoeve van opladen elektrische voertuigen aan de Geelvinckstraat nabij Wijkeroogstraat nr. 34 in Velsen-Noord</meta:user-defined>
    <meta:user-defined meta:name="DCTERMS.W3CDTF/DCTERMS.available">2025-10-16</meta:user-defined>
    <meta:user-defined meta:name="OVERHEIDop.externeBijlage">Bovenaanzicht Geelvinckstraat Velsen-Noord|exb-2025-37228</meta:user-defined>
    <meta:user-defined meta:name="OVERHEIDop.externeBijlage">Straatbeeld Geelvinckstraat Velsen-Noord|exb-2025-37229</meta:user-defined>
    <meta:user-defined meta:name="DCTERMS.W3CDTF/OVERHEIDop.jaargang">2025</meta:user-defined>
    <meta:user-defined meta:name="OVERHEIDop.publicationIssue">445213</meta:user-defined>
    <meta:user-defined meta:name="OVERHEIDop.GmbID/DC.identifier">gmb-2025-445213</meta:user-defined>
    <meta:user-defined meta:name="OVERHEIDop.versieInformatie"/>
  </office:meta>
</office:document-meta>
</file>