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nieuwe in- of uitrit, Kempershof 23, 7161X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ntvangen voor het aanleggen van een nieuwe in- of uitrit op locatie Kempershof 23, 7161XA Neede. De aanvraag is geregistreerd onder zaaknummer Z2025-00001578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21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78</meta:user-defined>
    <meta:user-defined meta:name="DCTERMS.abstract">Betreft: Aanvraag op locatie Kempershof 23, 7161XA Neede</meta:user-defined>
    <dc:language>nl</dc:language>
    <meta:user-defined meta:name="OVERHEIDop.locatietype/OVERHEIDop.gebiedsmarkering">Vlak</meta:user-defined>
    <meta:user-defined meta:name="DC.title">Aanvraag vergunning voor aanleggen van een nieuwe in- of uitrit, Kempershof 23, 7161XA Nee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10</meta:user-defined>
    <meta:user-defined meta:name="OVERHEIDop.GmbID/DC.identifier">gmb-2025-445210</meta:user-defined>
    <meta:user-defined meta:name="OVERHEIDop.versieInformatie"/>
  </office:meta>
</office:document-meta>
</file>