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tbv open dag Rijn-IJssel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ot en met vrijdag 10 oktober 2025 de volgende vergunningen c.q. ontheffingen zijn verleend:</text:p>
            <text:p text:style-name="common-al"/>
            <text:p text:style-name="tussenkopcur">8 oktober 2025</text:p>
            <text:p text:style-name="tussenkopcur">Tijdelijke reclame-uiting (b&amp;w)</text:p>
            <text:p text:style-name="common-al">- Driehoekbuitenreclame Benelux BV = tijdelijke reclame-uitingen (driehoeksborden) gedurende de periode van woensdag 22 oktober tot en met dinsdag 4 november 2025 in de gemeente Rhenen t.b.v. de ‘Open Dag’ van het Rijn IJssel college op 4 november aanstaande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2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tbv open dag Rijn-IJsselcolle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09</meta:user-defined>
    <meta:user-defined meta:name="OVERHEIDop.GmbID/DC.identifier">gmb-2025-445209</meta:user-defined>
    <meta:user-defined meta:name="OVERHEIDop.versieInformatie"/>
  </office:meta>
</office:document-meta>
</file>