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uifel t.b.v nieuwe entree op het adres Dorpsstraat 123, 4711 EH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bouwen van een luifel t.b.v nieuwe entree op het adres Dorpsstraat 123, 4711 EH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voor 05-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52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818</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uifel t.b.v nieuwe entree op het adres Dorpsstraat 123, 4711 EH St. Willebrord</meta:user-defined>
    <meta:user-defined meta:name="DCTERMS.W3CDTF/DCTERMS.available">2025-10-15</meta:user-defined>
    <meta:user-defined meta:name="DCTERMS.W3CDTF/OVERHEIDop.jaargang">2025</meta:user-defined>
    <meta:user-defined meta:name="OVERHEIDop.publicationIssue">445205</meta:user-defined>
    <meta:user-defined meta:name="OVERHEIDop.GmbID/DC.identifier">gmb-2025-445205</meta:user-defined>
    <meta:user-defined meta:name="OVERHEIDop.versieInformatie"/>
  </office:meta>
</office:document-meta>
</file>