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kappen van een walnoot boom, Stationsweg 17A 7429AC Colmschate, [Deventer M 2753 ] Deventer M 27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8-10-2025</text:p>
            <text:p text:style-name="common-al">
            <text:span text:style-name="nadrukvet">Locatie:</text:span> Stationsweg 17A 7429AC Colmschate, [Deventer M 2753 ] Deventer M 2753</text:p>
            <text:p text:style-name="common-al">
            <text:span text:style-name="nadrukvet">Zaakomschrijving:</text:span> het kappen van een walnoot boom</text:p>
            <text:p text:style-name="common-al">
            <text:span text:style-name="nadrukvet">Zaaknummer:</text:span> Z2025-00009381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5-00009381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09381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45200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5200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5200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0009381</meta:user-defined>
    <meta:user-defined meta:name="DCTERMS.abstract">het kappen van een  walnoot boo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kappen van een walnoot boom, Stationsweg 17A 7429AC Colmschate, [Deventer M 2753 ] Deventer M 2753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5200</meta:user-defined>
    <meta:user-defined meta:name="OVERHEIDop.GmbID/DC.identifier">gmb-2025-445200</meta:user-defined>
    <meta:user-defined meta:name="OVERHEIDop.versieInformatie"/>
  </office:meta>
</office:document-meta>
</file>