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ukenrodelaan 2, 3941ZP Doorn, het vellen van een eik en een beuk bij jachthuis (RX2025-00000218, 3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ukenrodelaan 2, 3941ZP Doorn, het vellen van een eik en een beuk bij jachthuis (RX2025-00000218, 30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52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218</meta:user-defined>
    <meta:user-defined meta:name="DCTERMS.abstract">Beukenrodelaan 2, 3941ZP Doorn, het vellen van een eik en een beuk bij jachthuis (RX2025-00000218, 30 januari 2025)</meta:user-defined>
    <dc:language>nl</dc:language>
    <meta:user-defined meta:name="OVERHEIDop.locatietype/OVERHEIDop.gebiedsmarkering">Vlak</meta:user-defined>
    <meta:user-defined meta:name="DC.title">Gemeente Utrechtse Heuvelrug, ingediende aanvraag omgevingsvergunning - Beukenrodelaan 2, 3941ZP Doorn, het vellen van een eik en een beuk bij jachthuis (RX2025-00000218, 30 januari 2025)</meta:user-defined>
    <meta:user-defined meta:name="DCTERMS.W3CDTF/DCTERMS.available">2025-02-04</meta:user-defined>
    <meta:user-defined meta:name="DCTERMS.W3CDTF/OVERHEIDop.jaargang">2025</meta:user-defined>
    <meta:user-defined meta:name="OVERHEIDop.publicationIssue">44520</meta:user-defined>
    <meta:user-defined meta:name="OVERHEIDop.GmbID/DC.identifier">gmb-2025-44520</meta:user-defined>
    <meta:user-defined meta:name="OVERHEIDop.versieInformatie"/>
  </office:meta>
</office:document-meta>
</file>