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loods inclusief toilet en het plaatsen van een berging (legalisatie) aan Bergweg-zuid 159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14413  Bergweg-zuid 159, 2661 CT Bergschenhoek.</text:p>
            <text:p text:style-name="common-al">Het plaatsen van een loods inclusief toilet en het plaatsen van een berging (legalisatie) (ontvangen 09-10-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45197</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197</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197</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14413</meta:user-defined>
    <dc:language>nl</dc:language>
    <meta:user-defined meta:name="OVERHEIDop.locatietype/OVERHEIDop.gebiedsmarkering">Adres</meta:user-defined>
    <meta:user-defined meta:name="DC.title">Aanvraag vergunning voor het plaatsen van een loods inclusief toilet en het plaatsen van een berging (legalisatie) aan Bergweg-zuid 159 te Bergschenhoek</meta:user-defined>
    <meta:user-defined meta:name="DCTERMS.W3CDTF/DCTERMS.available">2025-10-15</meta:user-defined>
    <meta:user-defined meta:name="DCTERMS.W3CDTF/OVERHEIDop.jaargang">2025</meta:user-defined>
    <meta:user-defined meta:name="OVERHEIDop.publicationIssue">445197</meta:user-defined>
    <meta:user-defined meta:name="OVERHEIDop.GmbID/DC.identifier">gmb-2025-445197</meta:user-defined>
    <meta:user-defined meta:name="OVERHEIDop.versieInformatie"/>
  </office:meta>
</office:document-meta>
</file>