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vergunningvrij, Helena Kuipers-Rietberglaan 7, 2104TR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</text:p>
            <text:p text:style-name="common-al">De omgevingsvergunning is aangevraagd voor het kappen van een Iep aan Helena Kuipers-Rietberglaan 7, 2104TR Heemstede. Er is geen omgevingsvergunning nodig. Dit heet vergunningvrij. Er kan geen bezwaar worden gemaakt tegen vergunningvrije werkzaamheden.</text:p>
            <text:p text:style-name="common-al">
            <text:span text:style-name="nadrukvet">Bel of mail gerust als u meer wilt weten</text:span>
          </text:p>
            <text:p text:style-name="common-al">Bel met Bouw- en Woningtoezicht via telefoonnummer 023 - 548 57 97. Of stuur een mail naar: postbusbouwenwoningtoezicht@heemsted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51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8</meta:user-defined>
    <meta:user-defined meta:name="DCTERMS.abstract">Betreft: Vergunningvrije aanvraag op locatie Helena Kuipers-Rietberglaan 7, 2104TR Heemstede</meta:user-defined>
    <dc:language>nl</dc:language>
    <meta:user-defined meta:name="OVERHEIDop.locatietype/OVERHEIDop.gebiedsmarkering">Vlak</meta:user-defined>
    <meta:user-defined meta:name="DC.title">Aanvraag omgevingsvergunning voor het kappen van een Iep vergunningvrij, Helena Kuipers-Rietberglaan 7, 2104TR Heemst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6</meta:user-defined>
    <meta:user-defined meta:name="OVERHEIDop.GmbID/DC.identifier">gmb-2025-445196</meta:user-defined>
    <meta:user-defined meta:name="OVERHEIDop.versieInformatie"/>
  </office:meta>
</office:document-meta>
</file>