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alt 10 te Oudega (voorlopig adres): aanvraag omgevingsvergunning bouwen van een woning. (Z.867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1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364</meta:user-defined>
    <dc:language>nl</dc:language>
    <meta:user-defined meta:name="OVERHEIDop.locatietype/OVERHEIDop.gebiedsmarkering">Vlak</meta:user-defined>
    <meta:user-defined meta:name="DC.title">It Stalt 10 te Oudega (voorlopig adres): aanvraag omgevingsvergunning bouwen van een woning. (Z.867364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94</meta:user-defined>
    <meta:user-defined meta:name="OVERHEIDop.GmbID/DC.identifier">gmb-2025-445194</meta:user-defined>
    <meta:user-defined meta:name="OVERHEIDop.versieInformatie"/>
  </office:meta>
</office:document-meta>
</file>