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rardusstraat, Kruisakker en Monseigneur Poelsstraat in Berkel-En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696, aangaande:</text:p>
            <text:p text:style-name="common-al">Omschrijving/naam: <text:span text:style-name="nadrukvet">het </text:span><text:span text:style-name="nadrukvet">kappen van 3 bomen van slechte kwaliteit beheer boomveiligheid</text:span></text:p>
            <text:p text:style-name="common-al">Locatie/adres: <text:span text:style-name="nadrukvet">Gerardusstraat, Kruisakker en Monseigneur Poelsstraat in Berkel-Enschot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ff55461-13a9-49ca-89b8-a57b8c55410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51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96</meta:user-defined>
    <meta:user-defined meta:name="DCTERMS.abstract">Z2025-00011696 - kap 3 bomen van slechte kwaliteit beheer boomveiligheid</meta:user-defined>
    <dc:language>nl</dc:language>
    <meta:user-defined meta:name="OVERHEIDop.locatietype/OVERHEIDop.gebiedsmarkering">Vlak</meta:user-defined>
    <meta:user-defined meta:name="DC.title">Besluit op aanvraag omgevingsvergunning, Gerardusstraat, Kruisakker en Monseigneur Poelsstraat in Berkel-Enscho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92</meta:user-defined>
    <meta:user-defined meta:name="OVERHEIDop.GmbID/DC.identifier">gmb-2025-445192</meta:user-defined>
    <meta:user-defined meta:name="OVERHEIDop.versieInformatie"/>
  </office:meta>
</office:document-meta>
</file>