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en muziekfeest genaamd "Festival gitaar aan de sluis", Leidschendam centrum - kenmerk 00002309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Evenementenvergunning aangevraagd voor het organiseren van een muziekfeest genaamd "Festival gitaar aan de sluis" op 25 oktober 2025 van 10:00 tot en met 22:00 uur. </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10-10-2025</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51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evenementenvergunning voor het organiseren van een muziekfeest genaamd "Festival gitaar aan de sluis", Leidschendam centrum - kenmerk 00002309398</meta:user-defined>
    <meta:user-defined meta:name="DCTERMS.W3CDTF/DCTERMS.available">2025-10-15</meta:user-defined>
    <meta:user-defined meta:name="DCTERMS.W3CDTF/OVERHEIDop.jaargang">2025</meta:user-defined>
    <meta:user-defined meta:name="OVERHEIDop.publicationIssue">445191</meta:user-defined>
    <meta:user-defined meta:name="OVERHEIDop.GmbID/DC.identifier">gmb-2025-445191</meta:user-defined>
    <meta:user-defined meta:name="OVERHEIDop.versieInformatie"/>
  </office:meta>
</office:document-meta>
</file>