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het verbouwen en uitbreiden van de woning , aan de Eerste Muggenbeeklaan 1, 9619TA Froombosch, Z2025-0002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Eerste Muggenbeeklaan 1, 9619TA Froombosch, het verbouwen en uitbreiden van de wonin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Z2025-00024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4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51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243</meta:user-defined>
    <meta:user-defined meta:name="DCTERMS.abstract">Betreft: Besluit (met BOPA) op locatie Eerste Muggenbeeklaan 1, 9619TA Froombosch</meta:user-defined>
    <dc:language>nl</dc:language>
    <meta:user-defined meta:name="DC.title">verlenen Omgevingsvergunning (met BOPA), het verbouwen en uitbreiden van de woning , aan de Eerste Muggenbeeklaan 1, 9619TA Froombosch, Z2025-000243</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7226</meta:user-defined>
    <meta:user-defined meta:name="OVERHEIDop.publicationIssue">445187</meta:user-defined>
    <meta:user-defined meta:name="OVERHEIDop.GmbID/DC.identifier">gmb-2025-445187</meta:user-defined>
    <meta:user-defined meta:name="OVERHEIDop.versieInformatie"/>
  </office:meta>
</office:document-meta>
</file>