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Dorpsweg Ransdorp 31 1028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C. Lodder B.V.</text:p>
            <text:p text:style-name="common-al">Zaaknummer: OD2025-0024474</text:p>
            <text:p text:style-name="common-al">DSO nummer: 2025100300598</text:p>
            <text:p text:style-name="common-al">Ontvangstdatum melding: 03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18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8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8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4474</meta:user-defined>
    <meta:user-defined meta:name="DCTERMS.abstract">Zand De weidevog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Dorpsweg Ransdorp 31 1028BK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186</meta:user-defined>
    <meta:user-defined meta:name="OVERHEIDop.GmbID/DC.identifier">gmb-2025-445186</meta:user-defined>
    <meta:user-defined meta:name="OVERHEIDop.versieInformatie"/>
  </office:meta>
</office:document-meta>
</file>