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raktijkruimte voor een therapiepraktijk, yogastudio en verhuur aan Chrysantenho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3278  Chrysantenhof 1, 2651 XJ Berkel en Rodenrijs. </text:p>
            <text:p text:style-name="common-al">Het realiseren van een praktijkruimte voor een therapiepraktijk, yogastudio en verhuur (ontvangen 08-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518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8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278</meta:user-defined>
    <dc:language>nl</dc:language>
    <meta:user-defined meta:name="OVERHEIDop.locatietype/OVERHEIDop.gebiedsmarkering">Adres</meta:user-defined>
    <meta:user-defined meta:name="DC.title">Aanvraag vergunning voor het realiseren van een praktijkruimte voor een therapiepraktijk, yogastudio en verhuur aan Chrysantenhof 1 te Berkel en Rodenrijs</meta:user-defined>
    <meta:user-defined meta:name="DCTERMS.W3CDTF/DCTERMS.available">2025-10-15</meta:user-defined>
    <meta:user-defined meta:name="DCTERMS.W3CDTF/OVERHEIDop.jaargang">2025</meta:user-defined>
    <meta:user-defined meta:name="OVERHEIDop.publicationIssue">445183</meta:user-defined>
    <meta:user-defined meta:name="OVERHEIDop.GmbID/DC.identifier">gmb-2025-445183</meta:user-defined>
    <meta:user-defined meta:name="OVERHEIDop.versieInformatie"/>
  </office:meta>
</office:document-meta>
</file>