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(voorzijde) aan Meidoornstraat 146 4814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3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6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1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4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kapel (voorzijde) aan Meidoornstraat 146 4814KH Bred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82</meta:user-defined>
    <meta:user-defined meta:name="OVERHEIDop.GmbID/DC.identifier">gmb-2025-445182</meta:user-defined>
    <meta:user-defined meta:name="OVERHEIDop.versieInformatie"/>
  </office:meta>
</office:document-meta>
</file>