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chtmaken van de bestaande carport aan Burgemeester Schull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ichtmaken van de bestaande carport aan Burgemeester Schullstraat 1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1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ichtmaken van de bestaande carport aan Burgemeester Schullstraat 19 Tiel ontvangstdatum 06-10-2025.</meta:user-defined>
    <dc:language>nl</dc:language>
    <meta:user-defined meta:name="OVERHEIDop.locatietype/OVERHEIDop.gebiedsmarkering">Adres</meta:user-defined>
    <meta:user-defined meta:name="DC.title">Aanvraag vergunning voor dichtmaken van de bestaande carport aan Burgemeester Schullstraat 19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80</meta:user-defined>
    <meta:user-defined meta:name="OVERHEIDop.GmbID/DC.identifier">gmb-2025-445180</meta:user-defined>
    <meta:user-defined meta:name="OVERHEIDop.versieInformatie"/>
  </office:meta>
</office:document-meta>
</file>