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TCS Amsterdam Marathon op 19 oktober 2025, Route langs de Amsteldijk Noord en stukje Oranjebaa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oktober 2025 een verklaring van geen bezwaar verleend voor TCS Amsterdam Marathon op 19 oktober 2025 op locatie Route langs de Amsteldijk Noord en stukje Oranjebaa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7211. De verklaring van geen bezwaar APV is toegekend. Gemeente Amsterdam neemt een eindbesluit over de vergunningaanvraag.</text:p>
            <text:p text:style-name="common-al">
            <text:span text:style-name="nadrukvet">Bezwaar</text:span>
          </text:p>
            <text:p text:style-name="last-al">Het indienen van een bezwaar- of beroepschrift is hierbij niet van toepassing. U kunt bezwaar indienen bij het bevoegd gezag nadat er een besluit is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17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211</meta:user-defined>
    <meta:user-defined meta:name="DCTERMS.abstract">Betreft: besluit op locatie Route langs de Amsteldijk Noord en stukje Oranjebaan</meta:user-defined>
    <dc:language>nl</dc:language>
    <meta:user-defined meta:name="OVERHEIDop.locatietype/OVERHEIDop.gebiedsmarkering">Punt</meta:user-defined>
    <meta:user-defined meta:name="DC.title">Verklaring van geen bezwaar voor TCS Amsterdam Marathon op 19 oktober 2025, Route langs de Amsteldijk Noord en stukje Oranjebaan</meta:user-defined>
    <meta:user-defined meta:name="DCTERMS.W3CDTF/DCTERMS.available">2025-10-15</meta:user-defined>
    <meta:user-defined meta:name="DCTERMS.W3CDTF/OVERHEIDop.jaargang">2025</meta:user-defined>
    <meta:user-defined meta:name="OVERHEIDop.publicationIssue">445177</meta:user-defined>
    <meta:user-defined meta:name="OVERHEIDop.GmbID/DC.identifier">gmb-2025-445177</meta:user-defined>
    <meta:user-defined meta:name="OVERHEIDop.versieInformatie"/>
  </office:meta>
</office:document-meta>
</file>