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88, 1218 GG Hilversum, Bijenmeent 88, Hilversum (plaatsen dakopbouw en 2 dakkapellen voor- en achterzijde); 1779794; 13-10-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ijenmeent 88, 1218 GG Hilversum, Bijenmeent 88, Hilversum (plaatsen dakopbouw en 2 dakkapellen voor- en achterzijde); 1779794; 13-10-2025; Status: BOPA Vergunning verleend, gemeente Hilversum</text:p>
            <text:p text:style-name="common-al">
            
          </text:p>
            <text:p text:style-name="common-al">Verzenddatum: 13-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517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7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7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9794</meta:user-defined>
    <dc:language>nl</dc:language>
    <meta:user-defined meta:name="DC.title">Bijenmeent 88, 1218 GG Hilversum, Bijenmeent 88, Hilversum (plaatsen dakopbouw en 2 dakkapellen voor- en achterzijde); 1779794; 13-10-2025; Status: BOPA Vergunning verleend, gemeente Hilversum</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7225</meta:user-defined>
    <meta:user-defined meta:name="OVERHEIDop.publicationIssue">445171</meta:user-defined>
    <meta:user-defined meta:name="OVERHEIDop.GmbID/DC.identifier">gmb-2025-445171</meta:user-defined>
    <meta:user-defined meta:name="OVERHEIDop.versieInformatie"/>
  </office:meta>
</office:document-meta>
</file>