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evenementenvergunning, Emmastraat 9, Heerestraat 21, Kostersgang 8, Lewestraat 8 in Baflo</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0 oktober 2025 een aanvraag ontvangen voor het organiseren van expositie De Wadd'n Quilters op 17 en 18 april 2026 op de locatie Emmastraat 9, Heerestraat 21, Kostersgang 8, Lewestraat 8 in Baflo.</text:p>
            <text:p text:style-name="last-al">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445170</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170</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170</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Het Hogeland</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5-00003821</meta:user-defined>
    <meta:user-defined meta:name="DCTERMS.abstract">het organiseren van expositie De Wadd'n Quilters op 17 en 18 april 2026, Emmastraat 9, Heerestraat 21, Kostersgang 8, Lewestraat 8 in Baflo, (10 oktober 2025)</meta:user-defined>
    <dc:language>nl</dc:language>
    <meta:user-defined meta:name="OVERHEIDop.locatietype/OVERHEIDop.gebiedsmarkering">Punt</meta:user-defined>
    <meta:user-defined meta:name="OVERHEIDop.locatietype/OVERHEIDop.gebiedsmarkering">Vlak</meta:user-defined>
    <meta:user-defined meta:name="DC.title">Ontvangst aanvraag evenementenvergunning, Emmastraat 9, Heerestraat 21, Kostersgang 8, Lewestraat 8 in Baflo</meta:user-defined>
    <meta:user-defined meta:name="DCTERMS.W3CDTF/DCTERMS.available">2025-10-15</meta:user-defined>
    <meta:user-defined meta:name="DCTERMS.W3CDTF/OVERHEIDop.jaargang">2025</meta:user-defined>
    <meta:user-defined meta:name="OVERHEIDop.publicationIssue">445170</meta:user-defined>
    <meta:user-defined meta:name="OVERHEIDop.GmbID/DC.identifier">gmb-2025-445170</meta:user-defined>
    <meta:user-defined meta:name="OVERHEIDop.versieInformatie"/>
  </office:meta>
</office:document-meta>
</file>