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8, 6219AW Maastricht. Kennisgeving nieuwe aanvraag omgevingsvergunning, het bouwen van een nieuw midden-spanning gebouw op schakelstation Bosch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64</text:p>
            <text:p text:style-name="common-al">
            <text:span text:style-name="nadrukvet">Pastoor Moormanstraat 18, 6219AW Maastricht</text:span>
          </text:p>
            <text:p text:style-name="common-al">
            <text:span text:style-name="nadrukvet">het bouwen van een nieuw midden-spanning gebouw op schakelstation Boschpoort</text:span>
          </text:p>
            <text:p text:style-name="common-al">
            <text:span text:style-name="nadrukvet">Datum ontvangst aanvraag:</text:span> 10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516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16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07164</meta:user-defined>
    <dc:language>nl</dc:language>
    <meta:user-defined meta:name="OVERHEIDop.locatietype/OVERHEIDop.gebiedsmarkering">Adres</meta:user-defined>
    <meta:user-defined meta:name="DC.title">Pastoor Moormanstraat 18, 6219AW Maastricht. Kennisgeving nieuwe aanvraag omgevingsvergunning, het bouwen van een nieuw midden-spanning gebouw op schakelstation Boschpoor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167</meta:user-defined>
    <meta:user-defined meta:name="OVERHEIDop.GmbID/DC.identifier">gmb-2025-445167</meta:user-defined>
    <meta:user-defined meta:name="OVERHEIDop.versieInformatie"/>
  </office:meta>
</office:document-meta>
</file>