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ieuwe Kalfjeslaan 18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A. de Groot Asbestsanering en Milieutechniek B.V.</text:p>
            <text:p text:style-name="common-al">Zaaknummer: OD2025-0024456</text:p>
            <text:p text:style-name="common-al">DSO nummer: 2025100300426</text:p>
            <text:p text:style-name="common-al">Ontvangstdatum melding: 03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1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456</meta:user-defined>
    <meta:user-defined meta:name="DCTERMS.abstract">sd202502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ieuwe Kalfjeslaan 18 1182AB Amstelve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57</meta:user-defined>
    <meta:user-defined meta:name="OVERHEIDop.GmbID/DC.identifier">gmb-2025-445157</meta:user-defined>
    <meta:user-defined meta:name="OVERHEIDop.versieInformatie"/>
  </office:meta>
</office:document-meta>
</file>