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2276a98-fea5-4d94-9670-19bd99c3205b.png" manifest:media-type="image/x-eps"/>
  <manifest:file-entry manifest:full-path="Pictures/Afbeelding1i00bc7a97-fef2-4050-aa21-6baca6cc45bf.png" manifest:media-type="image/x-eps"/>
  <manifest:file-entry manifest:full-path="Pictures/Afbeelding2i7f30d870-fea1-4607-957d-c9a1bbe724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13 Willem Frederik Herman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190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oktober 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Willem Frederik Hermansstraat </text:span>(ter hoogte van huisnummer 200; wegvak tussen F. Bordewijkstraat en Menno ter Braa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2276a98-fea5-4d94-9670-19bd99c3205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94.60000000000001mm"><draw:image xlink:href="Pictures/Afbeelding1i00bc7a97-fef2-4050-aa21-6baca6cc45bf.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18.80000000000001mm"><draw:image xlink:href="Pictures/Afbeelding2i7f30d870-fea1-4607-957d-c9a1bbe724e2.png" xlink:type="simple"/></draw:frame></text:p>
            </text:section></draw:text-box></draw:frame>
          </text:p>
            <text:p text:style-name="common-al"/>
            <text:p text:style-name="common-al"/>
            <text:p text:style-name="common-al"/>
            <text:p text:style-name="common-al">Utrecht, 13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1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illem Frederik Hermansstraat (ter hoogte van huisnummer 200; wegvak tussen F. Bordewijkstraat en Menno ter Braa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411901</meta:user-defined>
    <meta:user-defined meta:name="OVERHEIDop.verkeersbordcode">E8c</meta:user-defined>
    <dc:language>nl</dc:language>
    <meta:user-defined meta:name="OVERHEIDop.locatietype/OVERHEIDop.gebiedsmarkering">Punt</meta:user-defined>
    <meta:user-defined meta:name="DC.title">2025-10-13 Willem Frederik Hermansstraat, Leidsche Rijn, Elektrische oplaadpaal, Verkeersmaatregelen Gemeente Utrecht</meta:user-defined>
    <meta:user-defined meta:name="DCTERMS.W3CDTF/DCTERMS.available">2025-10-15</meta:user-defined>
    <meta:user-defined meta:name="DCTERMS.W3CDTF/OVERHEIDop.jaargang">2025</meta:user-defined>
    <meta:user-defined meta:name="OVERHEIDop.publicationIssue">445150</meta:user-defined>
    <meta:user-defined meta:name="OVERHEIDop.GmbID/DC.identifier">gmb-2025-445150</meta:user-defined>
    <meta:user-defined meta:name="OVERHEIDop.versieInformatie"/>
  </office:meta>
</office:document-meta>
</file>