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bullet style:num-suffix="" text:bullet-char="​" text:level="1">
        <style:list-level-properties text:min-label-width="10mm"/>
      </text:list-level-style-bullet>
    </text:list-style>
    <text:list-style style:name="id1-3-2-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anwijzing mobiele stembureaus en afwijkende zittingstijden - TK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het hoofd van de afdeling Publiekszaken van de gemeente Breda op 2 oktober 2025 heeft besloten tot het inrichten van twee mobiele stembureaus, dat de stemopneming van die mobiele bureaus op een afwijkende locatie zal plaatsvinden en de stemming in twee stembureaus eerder zal aanvangen. Dit op basis van artikel J 1 en J 4a van de Kieswet en het Mandaat-, volmacht- en machtigingsbesluit Kieswet en Kiesbesluit Breda.</text:p>
            <text:p text:style-name="al"/>
            <text:p text:style-name="al">
            <text:span text:style-name="nadrukvet">Inwerkingtreding</text:span>
          </text:p>
            <text:p text:style-name="al">Het besluit wordt van kracht met ingang van de dag na deze bekendmaking.</text:p>
            <text:p text:style-name="al"/>
            <text:p text:style-name="al">
            <text:span text:style-name="nadrukvet">Bezwaar of beroep</text:span>
          </text:p>
            <text:p text:style-name="al">Tegen het besluit is geen bezwaar of beroep mogelijk.</text:p>
            <text:p text:style-name="al"/>
            <text:p text:style-name="al">
            <text:span text:style-name="nadrukvet">Tekst besluit</text:span>
          </text:p>
            <text:p text:style-name="al">Het hoofd van de afdeling Publiekszaken van de gemeente Breda, </text:p>
            <text:p text:style-name="al">Gelet op artikel J 1 en J4a van de Kieswet en het Mandaat-, volmacht- en machtigingsbesluit Kieswet en Kiesbesluit Breda, </text:p>
            <text:p text:style-name="al">In mandaat namens de burgemeester van de gemeente Breda, </text:p>
            <text:p text:style-name="al">Maakt bekend dat:</text:p>
            <text:p text:style-name="al"/>
            <text:list text:style-name="id1-3-2-2-1-17">
              <text:list-item text:style-override="id1-3-2-2-1-17-1">
                <text:number>1.</text:number>
                <text:p text:style-name="al">Er twee mobiele stembureaus worden ingericht. Beide mobiele stembureaus zullen op twee locaties op de dag van de stemming worden gestationeerd.</text:p>
                <text:p text:style-name="al"/>
                <text:p text:style-name="al"> De tijden en plaatsen luiden voor het eerste mobiele stembureau (nummer 850) als volgt:</text:p>
                <text:p text:style-name="al">- Van 9:00 tot 11:00 uur, Woonzorgcentrum Raffy, Bernard de Wildestraat 400, 4827 EG, Breda.</text:p>
                <text:p text:style-name="al">- Van 13:00 tot 15:30 uur, Vredenbergh Serviceresidentie, Lovensdijkstraat 7, 4818 AJ, Breda.</text:p>
                <text:p text:style-name="al"/>
              </text:list-item>
              <text:list-item text:style-override="id1-3-2-2-1-17-2">
                <text:number/>
                <text:p text:style-name="al">De tijden en plaatsen luiden voor het tweede mobiele stembureau (nummer 851) als volgt:</text:p>
                <text:p text:style-name="al">- Van 9:30 tot 11:30 uur, Gasterij D’n Heerlijckheid, Luciastraat 93, 4813 CX, Breda.</text:p>
                <text:p text:style-name="al">- Van 13:15 tot 16:15 uur, Thebe Aeneas, Zaart 35, 4819 ED, Breda.</text:p>
              </text:list-item>
              <text:list-item text:style-override="id1-3-2-2-1-17-3">
                <text:number/>
                <text:p text:style-name="al"/>
              </text:list-item>
              <text:list-item text:style-override="id1-3-2-2-1-17-4">
                <text:number>2.</text:number>
                <text:p text:style-name="al">De stemopneming van voormelde mobiele stembureaus vindt plaats om 21:00 uur op het stadskantoor van de gemeente Breda, Claudius Prinsenlaan 10, 4811 DJ Breda.</text:p>
              </text:list-item>
              <text:list-item text:style-override="id1-3-2-2-1-17-5">
                <text:number/>
                <text:p text:style-name="al"/>
              </text:list-item>
              <text:list-item text:style-override="id1-3-2-2-1-17-6">
                <text:number>3.</text:number>
                <text:p text:style-name="al">De stemming in de twee stembureaus bij het NS Station (nummer 62 en 63) vangt eerder dan 7:30 uur aan, namelijk om 5:15 uur.</text:p>
              </text:list-item>
            </text:list>
            <text:p text:style-name="al"/>
            <text:p text:style-name="al">Breda, 2 oktober 2025 </text:p>
            <text:p text:style-name="al">Burgemeester van de gemeente Breda, </text:p>
            <text:p text:style-name="al">Namens deze,</text:p>
            <text:p text:style-name="al"> </text:p>
            <text:p text:style-name="al"> </text:p>
            <text:p text:style-name="al">H.J. Quist </text:p>
            <text:p text:style-name="al">Hoofd van de afdeling Publieksz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1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J 1 van het Kiesbesluit]|[1.0:c:BWBR0004632&amp;artikel=J%201&amp;g=2025-08-01</meta:user-defined>
    <dc:language>nl</dc:language>
    <meta:user-defined meta:name="OVERHEIDop.locatietype/OVERHEIDop.gebiedsmarkering">Gemeente</meta:user-defined>
    <meta:user-defined meta:name="DC.title">Bekendmaking aanwijzing mobiele stembureaus en afwijkende zittingstijden - TK25</meta:user-defined>
    <meta:user-defined meta:name="DCTERMS.W3CDTF/DCTERMS.available">2025-10-15</meta:user-defined>
    <meta:user-defined meta:name="DCTERMS.W3CDTF/OVERHEIDop.jaargang">2025</meta:user-defined>
    <meta:user-defined meta:name="OVERHEIDop.publicationIssue">445144</meta:user-defined>
    <meta:user-defined meta:name="OVERHEIDop.GmbID/DC.identifier">gmb-2025-445144</meta:user-defined>
    <meta:user-defined meta:name="OVERHEIDop.versieInformatie"/>
  </office:meta>
</office:document-meta>
</file>