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OS Weststad 1 150kV verbinding HS station Geertruidenberg - Martens Oosterhout  aan Verzoeklocatie 2025101000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01000510,</text:span> EOS Weststad 1 150kV verbinding HS station Geertruidenberg - Martens Oosterhout  (1081986 ontvangen 10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198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514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4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4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986</meta:user-defined>
    <dc:language>nl</dc:language>
    <meta:user-defined meta:name="OVERHEIDop.locatietype/OVERHEIDop.gebiedsmarkering">Vlak</meta:user-defined>
    <meta:user-defined meta:name="DC.title">Aanvraag vergunning voor EOS Weststad 1 150kV verbinding HS station Geertruidenberg - Martens Oosterhout  aan Verzoeklocatie 2025101000510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5143</meta:user-defined>
    <meta:user-defined meta:name="OVERHEIDop.GmbID/DC.identifier">gmb-2025-445143</meta:user-defined>
    <meta:user-defined meta:name="OVERHEIDop.versieInformatie"/>
  </office:meta>
</office:document-meta>
</file>