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pannenkoekenherberg aan Turnhoutseweg 46b 5541NZ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uitbreiden van de pannenkoekenherberg aan Turnhoutseweg 46b 5541NZ Reusel. Het kenmerk van de gemeente voor deze zaak is 1667558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0-10-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4514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4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4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5581</meta:user-defined>
    <meta:user-defined meta:name="DCTERMS.abstract">uitbreiden van de pannenkoekenherbe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uitbreiden van de pannenkoekenherberg aan Turnhoutseweg 46b 5541NZ Reusel</meta:user-defined>
    <meta:user-defined meta:name="DCTERMS.W3CDTF/DCTERMS.available">2025-10-15</meta:user-defined>
    <meta:user-defined meta:name="DCTERMS.W3CDTF/OVERHEIDop.jaargang">2025</meta:user-defined>
    <meta:user-defined meta:name="OVERHEIDop.publicationIssue">445142</meta:user-defined>
    <meta:user-defined meta:name="OVERHEIDop.GmbID/DC.identifier">gmb-2025-445142</meta:user-defined>
    <meta:user-defined meta:name="OVERHEIDop.versieInformatie"/>
  </office:meta>
</office:document-meta>
</file>