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eb4b836-c498-457d-9236-2cc65d0b68c9.png" manifest:media-type="image/x-eps"/>
  <manifest:file-entry manifest:full-path="Pictures/Afbeelding1i6072ac20-5322-4f22-82e1-bad00a40d2f1.png" manifest:media-type="image/x-eps"/>
  <manifest:file-entry manifest:full-path="Pictures/Afbeelding2iea73ea33-333a-48aa-9047-78678327f4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13 Sparrendaa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1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Sparrendaal</text:span>
            <text:span text:style-name="nadrukvet"/>(tegenover huisnummer 54; wegvak tussen Sandwyck en Austerlitz)</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eb4b836-c498-457d-9236-2cc65d0b68c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4.6mm"><draw:image xlink:href="Pictures/Afbeelding1i6072ac20-5322-4f22-82e1-bad00a40d2f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0.39999999999999mm"><draw:image xlink:href="Pictures/Afbeelding2iea73ea33-333a-48aa-9047-78678327f491.png" xlink:type="simple"/></draw:frame></text:p>
            </text:section></draw:text-box></draw:frame>
          </text:p>
            <text:p text:style-name="common-al"/>
            <text:p text:style-name="common-al"/>
            <text:p text:style-name="common-al"/>
            <text:p text:style-name="common-al">Utrecht, 13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1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parrendaal(tegenover huisnummer 54; wegvak tussen Sandwyck en Austerlit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011</meta:user-defined>
    <meta:user-defined meta:name="OVERHEIDop.verkeersbordcode">E8c</meta:user-defined>
    <dc:language>nl</dc:language>
    <meta:user-defined meta:name="OVERHEIDop.locatietype/OVERHEIDop.gebiedsmarkering">Punt</meta:user-defined>
    <meta:user-defined meta:name="DC.title">2025-10-13 Sparrendaal, Vleuten-De Meern, Elektrische oplaadpaal, Verkeersmaatregelen Gemeente Utrecht</meta:user-defined>
    <meta:user-defined meta:name="DCTERMS.W3CDTF/DCTERMS.available">2025-10-15</meta:user-defined>
    <meta:user-defined meta:name="DCTERMS.W3CDTF/OVERHEIDop.jaargang">2025</meta:user-defined>
    <meta:user-defined meta:name="OVERHEIDop.publicationIssue">445138</meta:user-defined>
    <meta:user-defined meta:name="OVERHEIDop.GmbID/DC.identifier">gmb-2025-445138</meta:user-defined>
    <meta:user-defined meta:name="OVERHEIDop.versieInformatie"/>
  </office:meta>
</office:document-meta>
</file>