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Hennemanhof 3 108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aan de achtergevel van de woning</text:p>
            <text:p text:style-name="common-al">Zaakadres: Nicolaas Hennemanhof 3 1087CK Amsterdam</text:p>
            <text:p text:style-name="common-al">Datum ontvangst: 26-09-2025</text:p>
            <text:p text:style-name="common-al">Zaaknummer: Z2025-040832</text:p>
            <text:p text:style-name="common-al">DSO-nummer: 20250926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832</meta:user-defined>
    <meta:user-defined meta:name="DCTERMS.abstract">bouwen van een aan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Hennemanhof 3 1087CK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36</meta:user-defined>
    <meta:user-defined meta:name="OVERHEIDop.GmbID/DC.identifier">gmb-2025-445136</meta:user-defined>
    <meta:user-defined meta:name="OVERHEIDop.versieInformatie"/>
  </office:meta>
</office:document-meta>
</file>