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ustenburgerweg 191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ustenburgerweg 191, 1703 RV Heerhugowaard</text:span>
          </text:p>
            <text:p text:style-name="common-al">
            
          </text:p>
            <text:p text:style-name="common-al">Op 10-10-2025 hebben wij een aanvraag voor een omgevingsvergunning ontvangen voor het vervangen van een schuur op de locatie Rustenburgerweg 191, 1703 RV Heerhugowaard. De aanvraag is geregistreerd onder zaaknummer 116831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51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8319</meta:user-defined>
    <dc:language>nl</dc:language>
    <meta:user-defined meta:name="OVERHEIDop.locatietype/OVERHEIDop.gebiedsmarkering">Punt</meta:user-defined>
    <meta:user-defined meta:name="DC.title">Kennisgeving van Aanvraag Omgevingsvergunning Rustenburgerweg 191, 1703 RV Heerhugowa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33</meta:user-defined>
    <meta:user-defined meta:name="OVERHEIDop.GmbID/DC.identifier">gmb-2025-445133</meta:user-defined>
    <meta:user-defined meta:name="OVERHEIDop.versieInformatie"/>
  </office:meta>
</office:document-meta>
</file>