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uitvoeren van groot onderhoud aan 75 appartementen, van Everdingenstraat in Voorburg - kenmerk 2310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uitvoeren van groot onderhoud aan 75 appartementen van Stichting Wooninvest. Nieuw kozijn plaatsen of bestaand kozijn of gevelpaneel veranderen; normaal onderhoud verricht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0-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51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0449</meta:user-defined>
    <dc:language>nl</dc:language>
    <meta:user-defined meta:name="OVERHEIDop.locatietype/OVERHEIDop.gebiedsmarkering">Vlak</meta:user-defined>
    <meta:user-defined meta:name="DC.title">Omgevingsvergunning aanvraag voor het uitvoeren van groot onderhoud aan 75 appartementen, van Everdingenstraat in Voorburg - kenmerk 2310449</meta:user-defined>
    <meta:user-defined meta:name="DCTERMS.W3CDTF/DCTERMS.available">2025-10-15</meta:user-defined>
    <meta:user-defined meta:name="DCTERMS.W3CDTF/OVERHEIDop.jaargang">2025</meta:user-defined>
    <meta:user-defined meta:name="OVERHEIDop.publicationIssue">445131</meta:user-defined>
    <meta:user-defined meta:name="OVERHEIDop.GmbID/DC.identifier">gmb-2025-445131</meta:user-defined>
    <meta:user-defined meta:name="OVERHEIDop.versieInformatie"/>
  </office:meta>
</office:document-meta>
</file>