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0-25">
      <text:list-level-style-bullet text:bullet-char="•" text:level="1">
        <style:list-level-properties text:min-label-width="10mm"/>
      </text:list-level-style-bullet>
    </text:list-style>
    <text:list-style style:name="id1-3-2-1-1-10-26">
      <text:list-level-style-bullet text:bullet-char="•" text:level="1">
        <style:list-level-properties text:min-label-width="10mm"/>
      </text:list-level-style-bullet>
    </text:list-style>
    <text:list-style style:name="id1-3-2-1-1-10-27">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Gemeente Delft, verkeersbesluit voor uitbreiding van het bestaande autoluwplus-gebied door het instellen van een geslotenverklaring voor gemotoriseerd verkeer ten behoeve van leefbaarheid in de binnenstad van Delft</text:p>
      <text:section text:name="regeling_id1-3-2" text:style-name="regeling">
        <text:section text:name="aanhef_id1-3-2-1" text:style-name="aanhef">
          <text:section text:name="afkondiging_id1-3-2-1-1" text:style-name="afkondiging">
            <text:p text:style-name="afkondiging_top"/>
            <text:p text:style-name="al"/>
            <text:p text:style-name="al">Nummer: 6299281</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binnenstad van Delft; </text:p>
              </text:list-item>
              <text:list-item text:style-override="id1-3-2-1-1-10-2">
                <text:number>•</text:number>
                <text:p text:style-name="al">in het Mobiliteitsprogramma Delft 2040 en in de Omgevingsvisie Delft 2040, vastgesteld op 15 juli 2021, kaders zijn opgenomen voor ruimte in de binnenstad en het uitbreiden van het autoluwplus-gebied in de binnenstad;</text:p>
              </text:list-item>
              <text:list-item text:style-override="id1-3-2-1-1-10-3">
                <text:number>•</text:number>
                <text:p text:style-name="al">op 17 oktober 2024 de gemeenteraad heeft ingestemd met raadsvoorstel Ruimte in de Binnenstad;</text:p>
              </text:list-item>
              <text:list-item text:style-override="id1-3-2-1-1-10-4">
                <text:number>•</text:number>
                <text:p text:style-name="al">op 25 september 2025 de gemeenteraad heeft ingestemd met de beleidsnotitie Voetganger op 1;</text:p>
              </text:list-item>
              <text:list-item text:style-override="id1-3-2-1-1-10-5">
                <text:number>•</text:number>
                <text:p text:style-name="al">het autoluwplus-gebied tot op heden uitgevoerd is met de combinatie van bebording geslotenverklaring (C1) en voetgangersgebied (G7);</text:p>
              </text:list-item>
              <text:list-item text:style-override="id1-3-2-1-1-10-6">
                <text:number>•</text:number>
                <text:p text:style-name="al">deze combinatie van verkeersregimes ontstaan is omdat per juni 2016 het autoluwplus-gebied wordt gecontroleerd met kentekencamera’s. Ten tijde van deze invoering was het alleen mogelijk om digitaal te handhaven op de categorie C-borden;</text:p>
              </text:list-item>
              <text:list-item text:style-override="id1-3-2-1-1-10-7">
                <text:number>•</text:number>
                <text:p text:style-name="al">het met het huidige beoordelingskader van het Openbaar Ministerie ook mogelijk is om digitaal te handhaven op het bord G7;</text:p>
              </text:list-item>
              <text:list-item text:style-override="id1-3-2-1-1-10-8">
                <text:number>•</text:number>
                <text:p text:style-name="al">het omwille van de uniformiteit en de duidelijkheid gewenst is om zoveel mogelijk één verkeersregime in dit deel van het autoluwplus-gebied te maken;</text:p>
              </text:list-item>
              <text:list-item text:style-override="id1-3-2-1-1-10-9">
                <text:number>•</text:number>
                <text:p text:style-name="al">onder het project Ruimte in de Binnenstad een participatieproces is doorlopen gericht op het autoluwer maken van de binnenstad door middel van het instellen van een voetgangerszone of een geslotenzone waar fietsen is toegestaan en snor- en bromfietsen niet, alsmede door het bespreken van het ontheffingenbeleid;</text:p>
              </text:list-item>
              <text:list-item text:style-override="id1-3-2-1-1-10-10">
                <text:number>•</text:number>
                <text:p text:style-name="al">met het instellen van een autoluwplus-gebied meer ruimte wordt gegeven aan voetgangers, fietsers en verblijven;</text:p>
              </text:list-item>
              <text:list-item text:style-override="id1-3-2-1-1-10-11">
                <text:number>•</text:number>
                <text:p text:style-name="al">een autoluwplus-gebied een afgebakend gebied betreft waar alleen bestemmingsverkeer is toegestaan tijdens de venstertijden, ontheffinghouders in het autoluwplus-gebied zijn toegestaan en doorgaand verkeer wordt geweerd;</text:p>
              </text:list-item>
              <text:list-item text:style-override="id1-3-2-1-1-10-12">
                <text:number>•</text:number>
                <text:p text:style-name="al">laden en lossen in het autoluwplus-gebied uitsluitend is toegestaan gedurende vastgestelde venstertijden, waarmee rekening wordt gehouden met de bevoorrading van winkels en horeca;</text:p>
              </text:list-item>
              <text:list-item text:style-override="id1-3-2-1-1-10-13">
                <text:number>•</text:number>
                <text:p text:style-name="al">bewoners en ondernemers in het autoluwplus-gebied wel toegang behouden tot het  autoluwplus-gebied middels ontheffing;</text:p>
              </text:list-item>
              <text:list-item text:style-override="id1-3-2-1-1-10-14">
                <text:number>•</text:number>
                <text:p text:style-name="al">op grond van artikel 87 RVV het mogelijk is een ontheffing te verlenen van het verbod om het autoluwplus-gebied in te rijden;</text:p>
              </text:list-item>
              <text:list-item text:style-override="id1-3-2-1-1-10-15">
                <text:number>•</text:number>
                <text:p text:style-name="al">de beleidsregels voor ontheffing autoluwplus-gebied het gevolg zijn van participatie en vormgegeven zijn in het document Actualisatie ontheffingenbeleid autoluwplus-gebied dat op 17 oktober 2024 besproken is in de gemeenteraad; </text:p>
              </text:list-item>
              <text:list-item text:style-override="id1-3-2-1-1-10-16">
                <text:number>•</text:number>
                <text:p text:style-name="al">de nieuwe beleidsregels uitgewerkt zijn in Beleidsregels ontheffingen RVV Delft 2026 en van kracht zijn vanaf 1 februari 2026;</text:p>
              </text:list-item>
              <text:list-item text:style-override="id1-3-2-1-1-10-17">
                <text:number>•</text:number>
                <text:p text:style-name="al">er kentekencamera’s worden geplaatst om te handhaven op voertuigen die zonder ontheffing, buiten de venstertijden, het gebied in- en uitrijden;</text:p>
              </text:list-item>
              <text:list-item text:style-override="id1-3-2-1-1-10-18">
                <text:number>•</text:number>
                <text:p text:style-name="al">de volgende straten in het autoluwplus-gebied gesloten worden al het verkeer met uitzondering van fietsers en bromfietsers: Oude Langendijk, Wijnhaven (tussen de Peperstraat en de Oude Langendijk) en Peperstraat;</text:p>
              </text:list-item>
              <text:list-item text:style-override="id1-3-2-1-1-10-19">
                <text:number>•</text:number>
                <text:p text:style-name="al">het wenselijk is dat, evenals in de huidige situatie, voor fietsers en bromfietsers het mogelijk blijft om van de route over de Oude Langendijk gebruik te maken;</text:p>
              </text:list-item>
              <text:list-item text:style-override="id1-3-2-1-1-10-20">
                <text:number>•</text:number>
                <text:p text:style-name="al">de volgende straten in het autoluwplus-gebied gesloten worden al het verkeer met uitzondering van fietsers: Koornmarkt, Gasthuisplaats, Brabantse Turfmarkt (ten zuiden van de Molslaan), Gasthuislaan (ten westen van de Paradijspoort) en de Pieterstraat;</text:p>
              </text:list-item>
              <text:list-item text:style-override="id1-3-2-1-1-10-21">
                <text:number>•</text:number>
                <text:p text:style-name="al">laden en lossen gedurende de venstertijden ma-vr, zo 7h – 12h en zat 7h-10h binnen de zone geslotenverklaring is toegestaan voor de straten: Oude Langendijk, Wijnhaven (tussen de Peperstraat en de Oude Langendijk), Peperstraat, Koornmarkt, het oostelijke en westelijke deel van de Brabantse Turfmarkt (tussen de Gasthuislaan en de Molslaan), Gasthuislaan (tussen Vestbrug en Brabantse Turfmarkt);</text:p>
              </text:list-item>
              <text:list-item text:style-override="id1-3-2-1-1-10-22">
                <text:number>•</text:number>
                <text:p text:style-name="al">met het instellen van een geslotenverklaring de gemeente het centrum van Delft leefbaar, levendig, aantrekkelijk en veilig wil maken en behouden voor bewoners, ondernemers en het winkelend publiek;</text:p>
              </text:list-item>
              <text:list-item text:style-override="id1-3-2-1-1-10-23">
                <text:number>•</text:number>
                <text:p text:style-name="al">de leefbaarheid van het centrum wordt verbeterd als het doorgaand verkeer uit het centrum wordt geweerd en het zoekverkeer wordt beperkt;</text:p>
              </text:list-item>
              <text:list-item text:style-override="id1-3-2-1-1-10-24">
                <text:number>•</text:number>
                <text:p text:style-name="al">de gemeente van mening is dat hiermee voldoende rekening is gehouden met de belangen van deze doelgroepen;</text:p>
              </text:list-item>
              <text:list-item text:style-override="id1-3-2-1-1-10-25">
                <text:number>•</text:number>
                <text:p text:style-name="al">de onder ‘besluiten’ genoemde weg in eigendom, beheer en onderhoud is bij de gemeente Delft;</text:p>
              </text:list-item>
              <text:list-item text:style-override="id1-3-2-1-1-10-2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27">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een geslotenverklaring voor alle motorvoertuigen in te stellen, met uitzondering van fietsers en bromfietsers, voor de straten: Oude Langendijk, Wijnhaven (tussen de Peperstraat en de Oude Langendijk) en Peperstraat door het plaatsen van de borden C1 (zone) van bijlage I van het RVV 1990 en onderborden OB54; </text:p>
              </text:list-item>
              <text:list-item text:style-override="id1-3-2-1-1-15-2">
                <text:number>2.</text:number>
                <text:p text:style-name="al">een geslotenverklaring voor alle motorvoertuigen in te stellen, met uitzondering van fietsen, voor de straten: Koornmarkt, Gasthuisplaats, Brabantse Turfmarkt (ten zuiden van de Molslaan), Gasthuislaan (ten westen van de Paradijspoort) en de Pieterstraat door het plaatsen van de borden C1 (zone) van bijlage I van het RVV 1990 en onderborden met de tekst “Toegestaan fietsen, snor-/bromfietsen niet toegestaan”;</text:p>
              </text:list-item>
              <text:list-item text:style-override="id1-3-2-1-1-15-3">
                <text:number>3.</text:number>
                <text:p text:style-name="al">voor een deel van de zone geslotenverklaring laden en lossen toe te staan gedurende de venstertijden van zondag tot en met vrijdag tussen 7 en 12 uur en op zaterdag tussen 7 en 10 uur, voor de straten Oude Langendijk, Wijnhaven (tussen de Peperstraat en de Oude Langendijk), Peperstraat, Koornmarkt, het oostelijke en westelijke deel van de Brabantse Turfmarkt (tussen de Gasthuislaan en de Molslaan), Gasthuislaan (tussen Vestbrug en Brabantse Turfmarkt) door het plaatsen van de onderborden met de tekst “Toegestaan laden en lossen ma-vr, zo 7h – 12h zat 7h-10h” onder de borden C1(zone) van bijlage I van het RVV 1990;</text:p>
              </text:list-item>
              <text:list-item text:style-override="id1-3-2-1-1-15-4">
                <text:number>4.</text:number>
                <text:p text:style-name="al">de geslotenverklaring voor alle motorvoertuigen met uitzondering van lijnbussen, fietsers en bromfietsers op te heffen ter hoogte van de Oude Langendijk 25B door het verwijderen van het bord C1 van bijlage I van het RVV 1990 en onderbord OB104 en OB54;</text:p>
              </text:list-item>
              <text:list-item text:style-override="id1-3-2-1-1-15-5">
                <text:number>5.</text:number>
                <text:p text:style-name="al">in te trekken het besluit met nummer 2864972 d.d. 26 september 2016;</text:p>
              </text:list-item>
              <text:list-item text:style-override="id1-3-2-1-1-15-6">
                <text:number>6.</text:number>
                <text:p text:style-name="al">in te trekken het besluit met nummer 2864784 d.d. 26 september 2016;</text:p>
              </text:list-item>
              <text:list-item text:style-override="id1-3-2-1-1-15-7">
                <text:number>7.</text:number>
                <text:p text:style-name="al">in te trekken het besluit met nummer 2864787 d.d. 26 september 2016;</text:p>
              </text:list-item>
              <text:list-item text:style-override="id1-3-2-1-1-15-8">
                <text:number>8.</text:number>
                <text:p text:style-name="al">in te trekken het besluit met nummer 2864788 d.d. 26 september 2016;</text:p>
              </text:list-item>
              <text:list-item text:style-override="id1-3-2-1-1-15-9">
                <text:number>9.</text:number>
                <text:p text:style-name="al">in te trekken het besluit met nummer 2864795 d.d. 26 september 2016;</text:p>
              </text:list-item>
              <text:list-item text:style-override="id1-3-2-1-1-15-10">
                <text:number>10.</text:number>
                <text:p text:style-name="al">de verkeerstekens te plaatsen in het aangegeven gebied conform de tekeningen in de bijlagen 1 t/m 5.</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5 oktober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13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3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3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geslotenverklaring gemotoriseerd verkeer - Binnen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5-6299281</meta:user-defined>
    <meta:user-defined meta:name="OVERHEIDop.verkeersbordcode">C1</meta:user-defined>
    <dc:language>nl</dc:language>
    <meta:user-defined meta:name="OVERHEIDop.locatietype/OVERHEIDop.gebiedsmarkering">Vlak</meta:user-defined>
    <meta:user-defined meta:name="OVERHEIDop.locatietype/OVERHEIDop.gebiedsmarkering">Vlak</meta:user-defined>
    <meta:user-defined meta:name="DC.title">Gemeente Delft, verkeersbesluit voor uitbreiding van het bestaande autoluwplus-gebied door het instellen van een geslotenverklaring voor gemotoriseerd verkeer ten behoeve van leefbaarheid in de binnenstad van Delft</meta:user-defined>
    <meta:user-defined meta:name="DCTERMS.W3CDTF/DCTERMS.available">2025-10-15</meta:user-defined>
    <meta:user-defined meta:name="OVERHEIDop.externeBijlage">2025-DELFT-202 Autoluwe binnenstad-blad 1 v4|exb-2025-37220</meta:user-defined>
    <meta:user-defined meta:name="OVERHEIDop.externeBijlage">2025-DELFT-202 Autoluwe binnenstad-blad 2 v4|exb-2025-37221</meta:user-defined>
    <meta:user-defined meta:name="OVERHEIDop.externeBijlage">2025-DELFT-202 Autoluwe binnenstad-blad 3 v4.1|exb-2025-37222</meta:user-defined>
    <meta:user-defined meta:name="OVERHEIDop.externeBijlage">2025-DELFT-202 Autoluwe binnenstad-blad 4 v4.1|exb-2025-37223</meta:user-defined>
    <meta:user-defined meta:name="OVERHEIDop.externeBijlage">2025-DELFT-202 Autoluwe binnenstad-blad 5 v4|exb-2025-37224</meta:user-defined>
    <meta:user-defined meta:name="DCTERMS.W3CDTF/OVERHEIDop.jaargang">2025</meta:user-defined>
    <meta:user-defined meta:name="OVERHEIDop.publicationIssue">445130</meta:user-defined>
    <meta:user-defined meta:name="OVERHEIDop.GmbID/DC.identifier">gmb-2025-445130</meta:user-defined>
    <meta:user-defined meta:name="OVERHEIDop.versieInformatie"/>
  </office:meta>
</office:document-meta>
</file>