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/verbouwen van de woning, Domineesweg 33a, 8321DZ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uitbreiden/verbouwen van de woning, op locatie Domineesweg 33a, 8321DZ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478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9 oktober 2025. De Gemeente Urk neemt daarover waarschijnlijk 4 dec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51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478</meta:user-defined>
    <meta:user-defined meta:name="DCTERMS.abstract">Betreft: aanvraag op locatie Domineesweg 33a, 8321DZ Urk</meta:user-defined>
    <dc:language>nl</dc:language>
    <meta:user-defined meta:name="OVERHEIDop.locatietype/OVERHEIDop.gebiedsmarkering">Vlak</meta:user-defined>
    <meta:user-defined meta:name="DC.title">Aanvraag vergunning voor het uitbreiden/verbouwen van de woning, Domineesweg 33a, 8321DZ Ur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29</meta:user-defined>
    <meta:user-defined meta:name="OVERHEIDop.GmbID/DC.identifier">gmb-2025-445129</meta:user-defined>
    <meta:user-defined meta:name="OVERHEIDop.versieInformatie"/>
  </office:meta>
</office:document-meta>
</file>