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26">
      <text:list-level-style-bullet text:bullet-char="•" text:level="1">
        <style:list-level-properties text:min-label-width="10mm"/>
      </text:list-level-style-bullet>
    </text:list-style>
    <text:list-style style:name="id1-3-2-1-1-10-27">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Delft, verkeersbesluit voor aanpassing van het bestaande autoluwplus-gebied door het instellen en uniformeren van een voetgangerszone ten behoeve van leefbaarheid in de binnenstad van Delft</text:p>
      <text:section text:name="regeling_id1-3-2" text:style-name="regeling">
        <text:section text:name="aanhef_id1-3-2-1" text:style-name="aanhef">
          <text:section text:name="afkondiging_id1-3-2-1-1" text:style-name="afkondiging">
            <text:p text:style-name="afkondiging_top"/>
            <text:p text:style-name="al"/>
            <text:p text:style-name="al">Nummer: 629926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binnenstad van Delft; </text:p>
              </text:list-item>
              <text:list-item text:style-override="id1-3-2-1-1-10-2">
                <text:number>•</text:number>
                <text:p text:style-name="al">in het Mobiliteitsprogramma Delft 2040 en in de Omgevingsvisie Delft 2040, vastgesteld op 15 juli 2021, kaders zijn opgenomen voor ruimte in de binnenstad en het uitbreiden van het autoluwplus-gebied in de binnenstad;</text:p>
              </text:list-item>
              <text:list-item text:style-override="id1-3-2-1-1-10-3">
                <text:number>•</text:number>
                <text:p text:style-name="al">op 17 oktober 2024 de gemeenteraad heeft ingestemd met raadsvoorstel Ruimte in de Binnenstad;</text:p>
              </text:list-item>
              <text:list-item text:style-override="id1-3-2-1-1-10-4">
                <text:number>•</text:number>
                <text:p text:style-name="al">op 25 september 2025 de gemeenteraad heeft ingestemd met de beleidsnotitie Voetganger op 1;</text:p>
              </text:list-item>
              <text:list-item text:style-override="id1-3-2-1-1-10-5">
                <text:number>•</text:number>
                <text:p text:style-name="al">het autoluwplus-gebied tot op heden uitgevoerd is met de combinatie van bebording geslotenverklaring (C1) en voetgangersgebied (G7);</text:p>
              </text:list-item>
              <text:list-item text:style-override="id1-3-2-1-1-10-6">
                <text:number>•</text:number>
                <text:p text:style-name="al">deze combinatie van verkeersregimes ontstaan is omdat per juni 2016 het autoluwplus-gebied wordt gecontroleerd met kentekencamera’s. Ten tijde van deze invoering was het alleen mogelijk om digitaal te handhaven op de categorie C-borden;</text:p>
              </text:list-item>
              <text:list-item text:style-override="id1-3-2-1-1-10-7">
                <text:number>•</text:number>
                <text:p text:style-name="al">het met het huidige beoordelingskader van het Openbaar Ministerie ook mogelijk is om digitaal te handhaven op het bord G7;</text:p>
              </text:list-item>
              <text:list-item text:style-override="id1-3-2-1-1-10-8">
                <text:number>•</text:number>
                <text:p text:style-name="al">het omwille van de uniformiteit en de duidelijkheid gewenst is om zoveel mogelijk één verkeersregime in dit deel van het autoluwplus-gebied te maken;</text:p>
              </text:list-item>
              <text:list-item text:style-override="id1-3-2-1-1-10-9">
                <text:number>•</text:number>
                <text:p text:style-name="al">het bestaande autoluwplus-gebied reeds is ingericht als een voetgangerszone;</text:p>
              </text:list-item>
              <text:list-item text:style-override="id1-3-2-1-1-10-10">
                <text:number>•</text:number>
                <text:p text:style-name="al">het instellen van een voetgangerszone met bord G7 het meest tegemoet komt aan de uitstraling van het gebied en de positie van de voetgangers in het gebied;</text:p>
              </text:list-item>
              <text:list-item text:style-override="id1-3-2-1-1-10-11">
                <text:number>•</text:number>
                <text:p text:style-name="al">onder het project Ruimte in de Binnenstad een participatieproces is doorlopen gericht op het autoluwer maken van de binnenstad door middel van het instellen van een voetgangerszone of een geslotenzone waar fietsen is toegestaan en snor- en bromfietsen niet, alsmede door het bespreken van het ontheffingenbeleid;</text:p>
              </text:list-item>
              <text:list-item text:style-override="id1-3-2-1-1-10-12">
                <text:number>•</text:number>
                <text:p text:style-name="al">met het instellen van een autoluwplus-gebied meer ruimte wordt gegeven aan voetgangers, fietsers en verblijven;</text:p>
              </text:list-item>
              <text:list-item text:style-override="id1-3-2-1-1-10-13">
                <text:number>•</text:number>
                <text:p text:style-name="al">een autoluwplus-gebied een afgebakend gebied betreft waar alleen bestemmingsverkeer is toegestaan tijdens de venstertijden, ontheffinghouders in het autoluwplus-gebied zijn toegestaan en doorgaand verkeer wordt geweerd;</text:p>
              </text:list-item>
              <text:list-item text:style-override="id1-3-2-1-1-10-14">
                <text:number>•</text:number>
                <text:p text:style-name="al">laden en lossen in het autoluwplus-gebied uitsluitend is toegestaan gedurende de venstertijden ma-vr, zo 7u – 12h en zat 7u-10h, waarmee rekening wordt gehouden met de bevoorrading van winkels en horeca;</text:p>
              </text:list-item>
              <text:list-item text:style-override="id1-3-2-1-1-10-15">
                <text:number>•</text:number>
                <text:p text:style-name="al">bewoners en ondernemers in het autoluwplus-gebied wel toegang behouden tot het autoluwplus-gebied middels ontheffing;</text:p>
              </text:list-item>
              <text:list-item text:style-override="id1-3-2-1-1-10-16">
                <text:number>•</text:number>
                <text:p text:style-name="al">op grond van artikel 87 RVV het mogelijk is een ontheffing te verlenen van het verbod om het autoluwplus-gebied in te rijden;</text:p>
              </text:list-item>
              <text:list-item text:style-override="id1-3-2-1-1-10-17">
                <text:number>•</text:number>
                <text:p text:style-name="al">de beleidsregels voor ontheffing autoluwplus-gebied het gevolg zijn van participatie en vormgegeven zijn in het document Actualisatie ontheffingenbeleid autoluwplus-gebied dat op 17 oktober 2024 besproken is in de gemeenteraad; </text:p>
              </text:list-item>
              <text:list-item text:style-override="id1-3-2-1-1-10-18">
                <text:number>•</text:number>
                <text:p text:style-name="al">de nieuwe beleidsregels uitgewerkt zijn in Beleidsregels ontheffingen RVV Delft 2026 en van kracht zijn vanaf 1 februari 2026;</text:p>
              </text:list-item>
              <text:list-item text:style-override="id1-3-2-1-1-10-19">
                <text:number>•</text:number>
                <text:p text:style-name="al">er kentekencamera’s worden geplaatst om te handhaven op voertuigen die zonder ontheffing, buiten de venstertijden, het gebied in- en uitrijden;</text:p>
              </text:list-item>
              <text:list-item text:style-override="id1-3-2-1-1-10-20">
                <text:number>•</text:number>
                <text:p text:style-name="al">de volgende straten in autoluwplus-gebied aangewezen worden als voetgangerszone: Kloksteeg, Oude Delft (ten noorden van de Peperstraat en ten zuiden van de Oude Kerkstraat), Sint Agathaplein, Schoolstraat, Oude Kerkstraat, Voorstraat (ten zuiden van de Poelbrug), Choorstraat, Cellebroerstraat, Vrouwjuttenland, Vrouwenregt (tussen de Vlamingstraat en de Oude Langendijk), Trompetstraat, Kerkstraat, Markt, Voldersgracht, De Vlouw, Papenstraat, Cameretten, Hippolytusbuurt, Wijnhaven (ten noorden van de Oude Langendijk), Nieuwstraat, Heilige Geestkerkhof, Boterbrug, Kromstraat, Jacob Gerritstraat, Jozefstraat v/h Molenpoort, Burgwal, Brabantse Turfmarkt (ten noorden van de Molslaan), Molslaan (tussen de Brabantse Turfmarkt en de Beestenbrug), Molstraat, Huyterstraat, Paradijspoort, Kruisstraat (ten noorden van de Achtersack), Beestenmarkt, Broerhuisstraat, Pynepoort, Gasthuislaan (tussen de Vestbrug en de Kruisstraat), Vestpoort, Bastiaanpoort, Zuiderstraat (ten westen van de Kruisstraat), Bastiaansplein, Zuidpoort en Vesteplein;</text:p>
              </text:list-item>
              <text:list-item text:style-override="id1-3-2-1-1-10-21">
                <text:number>•</text:number>
                <text:p text:style-name="al">laden en lossen gedurende de venstertijden ma-vr, zo 7u – 12h zat 7u-10h binnen de voetgangerszone is toegestaan voor de straten: het oostelijke en westelijke deel van de Voorstraat (ten zuiden van de Poelbrug), het westelijke deel van de Hippolytusbuurt en de Wijnhaven, Markt, Vrouwenregt (tussen de Vlamingstraat en de Oude Langendijk), het oostelijke deel van Vrouwjuttenland vanaf de Vrouwenregt, het westelijke deel van Vrouwjuttenland vanaf de Verwersdijk, Burgwal, Jacob Gerritstraat, Brabantse Turfmarkt (ten noorden van de Molslaan), Paradijspoort, Pynepoort, het noordelijke deel van de Gasthuislaan vanaf de Kruisstraat, Zuiderstraat, Bastiaansplein en het Vesteplein vanaf de Asvest;</text:p>
              </text:list-item>
              <text:list-item text:style-override="id1-3-2-1-1-10-22">
                <text:number>•</text:number>
                <text:p text:style-name="al">met het instellen van een voetgangerszone de gemeente het centrum van Delft leefbaar, levendig, aantrekkelijk en veilig wil maken en behouden voor bewoners, ondernemers en het winkelend publiek;</text:p>
              </text:list-item>
              <text:list-item text:style-override="id1-3-2-1-1-10-23">
                <text:number>•</text:number>
                <text:p text:style-name="al">de leefbaarheid van het centrum wordt verbeterd als het doorgaand verkeer uit het centrum wordt geweerd en het zoekverkeer wordt beperkt;</text:p>
              </text:list-item>
              <text:list-item text:style-override="id1-3-2-1-1-10-24">
                <text:number>•</text:number>
                <text:p text:style-name="al">de gemeente van mening is dat hiermee voldoende rekening is gehouden met de belangen van deze doelgroepen;</text:p>
              </text:list-item>
              <text:list-item text:style-override="id1-3-2-1-1-10-25">
                <text:number>•</text:number>
                <text:p text:style-name="al">de onder ‘besluiten’ genoemde weg in eigendom, beheer en onderhoud is bij de gemeente Delft;</text:p>
              </text:list-item>
              <text:list-item text:style-override="id1-3-2-1-1-10-2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27">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een voetgangerszone in te stellen, waar fietsen is toegestaan voor de straten: Kloksteeg, Oude Delft (ten noorden van de Peperstraat en ten zuiden van de Oude Kerkstraat), Sint Agathaplein, Schoolstraat, Oude Kerkstraat, Voorstraat (ten zuiden van de Poelbrug), Choorstraat, Cellebroerstraat, Vrouwjuttenland, Vrouwenregt (tussen de Vlamingstraat en de Oude Langendijk), Trompetstraat, Kerkstraat, Markt, Voldersgracht, De Vlouw, Papenstraat, Cameretten, Hippolytusbuurt, Wijnhaven (ten noorden van de Oude Langendijk), Nieuwstraat, Heilige Geestkerkhof, Boterbrug, Kromstraat, Jacob Gerritstraat, Jozefstraat v/h Molenpoort, Burgwal, Brabantse Turfmarkt (ten noorden van de Molslaan), Molslaan (tussen de Brabantse Turfmarkt en de Beestenbrug), Molstraat, Huyterstraat, Paradijspoort, Kruisstraat (ten noorden van de Achtersack), Beestenmarkt, Broerhuisstraat, Pynepoort, Gasthuislaan (tussen de Vestbrug en de Kruisstraat), Vestpoort, Bastiaanpoort, Zuiderstraat (ten westen van de Kruisstraat), Bastiaansplein, Zuidpoort en Vesteplein, door het plaatsen van de borden G7 (zone) van bijlage I van het RVV 1990 en onderborden met de tekst “Toegestaan fietsen, snor-/bromfietsen niet toegestaan”;</text:p>
              </text:list-item>
              <text:list-item text:style-override="id1-3-2-1-1-15-2">
                <text:number>2.</text:number>
                <text:p text:style-name="al">voor een deel van de voetgangerszone laden en lossen toe te staan gedurende de venstertijden van zondag tot en met vrijdag tussen 7 en 12 uur en op zaterdag tussen 7 en 10 uur, voor de straten: het oostelijke en westelijke deel van de Voorstraat (ten zuiden van de Poelbrug), het westelijke deel van de Hippolytusbuurt en de Wijnhaven, Markt, Vrouwenregt (tussen de Vlamingstraat en de Oude Langendijk), het oostelijke deel van Vrouwjuttenland vanaf de Vrouwenregt, het westelijke deel van Vrouwjuttenland vanaf de Verwersdijk, Burgwal, Jacob Gerritstraat, Brabantse Turfmarkt (ten noorden van de Molslaan), Paradijspoort, Molslaan (tussen de Beestenmarkt en de Vondelingenbrug), Pynepoort, het noordelijke deel van de Gasthuislaan vanaf de Kruisstraat, Zuiderstraat, Bastiaansplein en het Vesteplein vanaf de Asvest door het plaatsen van de onderborden met de tekst Fietsen toegestaan snor- en bromfietsen niet” en “Toegestaan laden en lossen ma-vr, zo 7u – 12h zat 7u-10h” onder de borden G7 (zone) van bijlage I van het RVV 1990;</text:p>
              </text:list-item>
              <text:list-item text:style-override="id1-3-2-1-1-15-3">
                <text:number>3.</text:number>
                <text:p text:style-name="al">In te trekken het besluit met nummer 550164 d.d. 18 maart 2005;</text:p>
              </text:list-item>
              <text:list-item text:style-override="id1-3-2-1-1-15-4">
                <text:number>4.</text:number>
                <text:p text:style-name="al">In te trekken het besluit met nummer 550165 d.d. 18 maart 2005;</text:p>
              </text:list-item>
              <text:list-item text:style-override="id1-3-2-1-1-15-5">
                <text:number>5.</text:number>
                <text:p text:style-name="al">de verkeerstekens te plaatsen in het aangegeven gebied conform de tekeningen in de bijlagen 1 t/m 5.</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5 okto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12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2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2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voetgangerszone - Binnenstad</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2025-6299267</meta:user-defined>
    <meta:user-defined meta:name="OVERHEIDop.verkeersbordcode">G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Delft, verkeersbesluit voor aanpassing van het bestaande autoluwplus-gebied door het instellen en uniformeren van een voetgangerszone ten behoeve van leefbaarheid in de binnenstad van Delft</meta:user-defined>
    <meta:user-defined meta:name="DCTERMS.W3CDTF/DCTERMS.available">2025-10-15</meta:user-defined>
    <meta:user-defined meta:name="OVERHEIDop.externeBijlage">2025-DELFT-202 Autoluwe binnenstad-blad 1 v4|exb-2025-37215</meta:user-defined>
    <meta:user-defined meta:name="OVERHEIDop.externeBijlage">2025-DELFT-202 Autoluwe binnenstad-blad 2 v4|exb-2025-37216</meta:user-defined>
    <meta:user-defined meta:name="OVERHEIDop.externeBijlage">2025-DELFT-202 Autoluwe binnenstad-blad 3 v4.1.pdf|exb-2025-37217</meta:user-defined>
    <meta:user-defined meta:name="OVERHEIDop.externeBijlage">2025-DELFT-202 Autoluwe binnenstad-blad 4 v4.1|exb-2025-37218</meta:user-defined>
    <meta:user-defined meta:name="OVERHEIDop.externeBijlage">2025-DELFT-202 Autoluwe binnenstad-blad 5 v4|exb-2025-37219</meta:user-defined>
    <meta:user-defined meta:name="DCTERMS.W3CDTF/OVERHEIDop.jaargang">2025</meta:user-defined>
    <meta:user-defined meta:name="OVERHEIDop.publicationIssue">445127</meta:user-defined>
    <meta:user-defined meta:name="OVERHEIDop.GmbID/DC.identifier">gmb-2025-445127</meta:user-defined>
    <meta:user-defined meta:name="OVERHEIDop.versieInformatie"/>
  </office:meta>
</office:document-meta>
</file>