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fb58cc7-01f3-44fc-bbd7-9877d1b5eaeb.png" manifest:media-type="image/x-eps"/>
  <manifest:file-entry manifest:full-path="Pictures/Afbeelding1ifddbf127-d5a9-428c-a156-604068f5f2d1.png" manifest:media-type="image/x-eps"/>
  <manifest:file-entry manifest:full-path="Pictures/Afbeelding2i0c8ebca6-244b-4c06-9d22-7d60d69d0f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13 Laan van Maarschalkerweerd,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91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okto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Laan van Maarschalkerweerd </text:span>(op het parkeerterrein ter hoogte van de Mytylweg; wegvak tussen Laan van Maarschalkerweerd 2 en Mytyl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fb58cc7-01f3-44fc-bbd7-9877d1b5eae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0.19999999999999mm"><draw:image xlink:href="Pictures/Afbeelding1ifddbf127-d5a9-428c-a156-604068f5f2d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7mm"><draw:image xlink:href="Pictures/Afbeelding2i0c8ebca6-244b-4c06-9d22-7d60d69d0f11.png" xlink:type="simple"/></draw:frame></text:p>
            </text:section></draw:text-box></draw:frame>
          </text:p>
            <text:p text:style-name="common-al"/>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1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an van Maarschalkerweerd (op het parkeerterrein ter hoogte van de Mytylweg; wegvak tussen Laan van Maarschalkerweerd 2 en Myty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411919</meta:user-defined>
    <meta:user-defined meta:name="OVERHEIDop.verkeersbordcode">E8c</meta:user-defined>
    <dc:language>nl</dc:language>
    <meta:user-defined meta:name="OVERHEIDop.locatietype/OVERHEIDop.gebiedsmarkering">Punt</meta:user-defined>
    <meta:user-defined meta:name="DC.title">2025-10-13 Laan van Maarschalkerweerd, Oost,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5125</meta:user-defined>
    <meta:user-defined meta:name="OVERHEIDop.GmbID/DC.identifier">gmb-2025-445125</meta:user-defined>
    <meta:user-defined meta:name="OVERHEIDop.versieInformatie"/>
  </office:meta>
</office:document-meta>
</file>