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Matena, Buitendijks t.h.v. 37 te Papendrecht zaaknummer 9003514509</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opslaan van zonder bewerking herbruikbare grond op de landbodem op de locatie Matena, Buitendijks t.h.v. 37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51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Matena, Buitendijks t.h.v. 37 te Papendrecht zaaknummer 9003514509</meta:user-defined>
    <meta:user-defined meta:name="DCTERMS.W3CDTF/DCTERMS.available">2025-10-15</meta:user-defined>
    <meta:user-defined meta:name="DCTERMS.W3CDTF/OVERHEIDop.jaargang">2025</meta:user-defined>
    <meta:user-defined meta:name="OVERHEIDop.publicationIssue">445123</meta:user-defined>
    <meta:user-defined meta:name="OVERHEIDop.GmbID/DC.identifier">gmb-2025-445123</meta:user-defined>
    <meta:user-defined meta:name="OVERHEIDop.versieInformatie"/>
  </office:meta>
</office:document-meta>
</file>