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edijk 94 1012B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ctiviteit werk, niet zijnde bouwwerk, of werkzaamheid uitvoeren</text:p>
            <text:p text:style-name="common-al">Zaakadres: Zeedijk 94 1012BB Amsterdam</text:p>
            <text:p text:style-name="common-al">Datum ontvangst: 23-09-2025</text:p>
            <text:p text:style-name="common-al">Zaaknummer: Z2025-040724</text:p>
            <text:p text:style-name="common-al">DSO-nummer: 202509230198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5122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122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122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0724</meta:user-defined>
    <meta:user-defined meta:name="DCTERMS.abstract">activiteit werk, niet zijnde bouwwerk, of werkzaamheid uitvo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Zeedijk 94 1012BB Amsterdam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122</meta:user-defined>
    <meta:user-defined meta:name="OVERHEIDop.GmbID/DC.identifier">gmb-2025-445122</meta:user-defined>
    <meta:user-defined meta:name="OVERHEIDop.versieInformatie"/>
  </office:meta>
</office:document-meta>
</file>