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Zondagswet voor ‘’ Rick’s last man standing run’’ van zaterdag 1 november 2025 09:00 uur tot en met zondag 2 november 2025 16:00 uur aan start vanaf de Mollenplaats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1686676  Start vanaf de Mollenplaats te Bergschenhoek </text:p>
            <text:p text:style-name="common-al">Het op grond van artikel 2:25 van de APV Lansingerland 2025 verlenen van een evenementenvergunning en ontheffing van de Zondagswet voor ‘’ Rick’s last man standing run’’ van zaterdag 1 november 2025 09:00 uur tot en met zondag 2 november 2025 16:00 uur.</text:p>
            <text:p text:style-name="common-al">(Verzonden op 02-10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511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86676</meta:user-defined>
    <dc:language>nl</dc:language>
    <meta:user-defined meta:name="OVERHEIDop.locatietype/OVERHEIDop.gebiedsmarkering">Weg</meta:user-defined>
    <meta:user-defined meta:name="DC.title">Ontheffing van de Zondagswet voor ‘’ Rick’s last man standing run’’ van zaterdag 1 november 2025 09:00 uur tot en met zondag 2 november 2025 16:00 uur aan start vanaf de Mollenplaats te Bergschenhoe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19</meta:user-defined>
    <meta:user-defined meta:name="OVERHEIDop.GmbID/DC.identifier">gmb-2025-445119</meta:user-defined>
    <meta:user-defined meta:name="OVERHEIDop.versieInformatie"/>
  </office:meta>
</office:document-meta>
</file>