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ectie F 1084 nabij Nistelrooise Baan 5374 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aanvraag omgevingsvergunning ontvangen.</text:p>
            <text:p text:style-name="common-al">Het betreft een aanvraag op locatie perceel sectie F 1084 nabij Nistelrooise Baan 5374RE Schaijk met omschrijving "aanplanten van een bos en plaatsen van een tijdelijk raster (omgevingsplan)".</text:p>
            <text:p text:style-name="common-al">De zaak is geregistreerd onder nummer 96230-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Werk, niet zijnde bouwwerk, of werkzaamheid uit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1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2302025</meta:user-defined>
    <meta:user-defined meta:name="DCTERMS.abstract">aanplanten van een bos en plaatsen van een tijdelijk raster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ectie F 1084 nabij Nistelrooise Baan 5374 RE Schaijk</meta:user-defined>
    <meta:user-defined meta:name="DCTERMS.W3CDTF/DCTERMS.available">2025-10-15</meta:user-defined>
    <meta:user-defined meta:name="DCTERMS.W3CDTF/OVERHEIDop.jaargang">2025</meta:user-defined>
    <meta:user-defined meta:name="OVERHEIDop.publicationIssue">445115</meta:user-defined>
    <meta:user-defined meta:name="OVERHEIDop.GmbID/DC.identifier">gmb-2025-445115</meta:user-defined>
    <meta:user-defined meta:name="OVERHEIDop.versieInformatie"/>
  </office:meta>
</office:document-meta>
</file>