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Zondagswet voor ‘’ SMI Backyard Ultra’’ van zaterdag 29 november 2025 10:00 uur tot zondag 30 november 2025 aan Lansingerveld, Vliegenzwamplaats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00607  Lansingerveld, Vliegenzwamplaats te Bergschenhoek </text:p>
            <text:p text:style-name="common-al">Het op grond van artikel 2:25 van de APV Lansingerland 2025 verlenen van een evenementenvergunning en ontheffing van de Zondagswet voor ‘’ SMI Backyard Ultra’’ van zaterdag 29 november 2025 10:00 uur tot zondag 30 november 2025 10:00 uur.</text:p>
            <text:p text:style-name="common-al">(Verzonden op 02-10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510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607</meta:user-defined>
    <dc:language>nl</dc:language>
    <meta:user-defined meta:name="OVERHEIDop.locatietype/OVERHEIDop.gebiedsmarkering">Weg</meta:user-defined>
    <meta:user-defined meta:name="DC.title">Ontheffing van de Zondagswet voor ‘’ SMI Backyard Ultra’’ van zaterdag 29 november 2025 10:00 uur tot zondag 30 november 2025 aan Lansingerveld, Vliegenzwamplaats te Bergschenho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09</meta:user-defined>
    <meta:user-defined meta:name="OVERHEIDop.GmbID/DC.identifier">gmb-2025-445109</meta:user-defined>
    <meta:user-defined meta:name="OVERHEIDop.versieInformatie"/>
  </office:meta>
</office:document-meta>
</file>