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Besluit tot het aanwijzen van de graven van dokter Joannes Buissink en Toon Grassens en Anna Coolen te Kerkepad 4 in Gemert als gemeentelijk monumen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Het college van de gemeente Gemert-Bakel,</text:span>
          </text:p>
            <text:p text:style-name="common-al">gelet op artikel 3:1, eerste lid, van de Erfgoedverordening 2023 gemeente Gemert-Bakel;</text:p>
            <text:p text:style-name="common-al">gelet op artikel 3:6, tweede lid, van de Erfgoedverordening 2023 gemeente Gemert-Bakel;</text:p>
            <text:p text:style-name="common-al">gezien het advies van de monumentencommissie d.d. 16 april 2025 ;</text:p>
            <text:p text:style-name="common-al">
            <text:span text:style-name="nadrukvet">Besluit</text:span>
          </text:p>
            <text:p text:style-name="common-al">In te stemmen met:</text:p>
            <text:list text:style-name="id1-3-2-1-1-7">
              <text:list-item text:style-override="id1-3-2-1-1-7-1">
                <text:number>1.</text:number>
                <text:p text:style-name="al">de graven van dokter Buissink en Toon Grassens en Anna Coolen aan te wijzen tot gemeentelijke grafmonumenten; </text:p>
              </text:list-item>
              <text:list-item text:style-override="id1-3-2-1-1-7-2">
                <text:number>2.</text:number>
                <text:p text:style-name="al">de graven van dokter Buissink en de ouders van Toon Grassens en Anna Coolen te registreren op de gemeentelijke monumentenlijst en het erfgoedregister;</text:p>
              </text:list-item>
              <text:list-item text:style-override="id1-3-2-1-1-7-3">
                <text:number>3.</text:number>
                <text:p text:style-name="al">de gemeentelijke monumentenlijst opnieuw vast te stellen;</text:p>
              </text:list-item>
              <text:list-item text:style-override="id1-3-2-1-1-7-4">
                <text:number>4.</text:number>
                <text:p text:style-name="al">het opnemen van de specifieke bouwaanduiding ‘gemeentelijk monument’ in het omgevingsplan bij de eerst volgende herziening van het omgevingsplan. </text:p>
              </text:list-item>
            </text:list>
            <text:p text:style-name="common-al">
            <text:span text:style-name="nadrukvet">Motivering</text:span>
          </text:p>
            <text:p text:style-name="common-al">De graven bezitten hoge cultuurhistorische waarden. </text:p>
            <text:p text:style-name="last-al">Het graf van dokter Joannes Buissink is vooral waardevol vanwege de belangrijke rol van de dokter voor Gemert en haar inwoners. Het graf van Toon Grassens en Anna Coolen de ouders van de kunstenaar Anton (Toon) Grassens is waardevol vanwege de vormgeving van een klassieke Romeinse stele. Het materiaalgebruik basalt is ongebruikelijk voor een grafmonument. De symboliek laat het diepgewortelde gevoel voor geloof in Maria en Christus zien. Daarbij is de uitvoering van het grafmonument bijzonder uniek omdat het gezien kan worden als een kunstwerk van de kunstenaar Toon Grassens</text:p>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name="ondertekening_id1-3-2-2-2">
            <text:p><text:span text:style-name="ondertekening_naam">
            <text:span text:style-name="voornaam">
              
            </text:span>
            <text:span text:style-name="achternaam"/>
          </text:span></text:p>
            <text:p><text:span text:style-name="functie">Aldus vastgesteld in de openbare vergadering 2 september 2025</text:span></text:p>
          </text:section>
          <text:section text:name="ondertekening_id1-3-2-2-3">
            <text:p><text:span text:style-name="functie">namens het college van burgemeester en wethouders,</text:span></text:p>
          </text:section>
          <text:section text:name="ondertekening_id1-3-2-2-4">
            <text:p><text:span text:style-name="functie">het college van burgemeester en wethouders,</text:span></text:p>
          </text:section>
          <text:section text:name="ondertekening_id1-3-2-2-5">
            <text:p><text:span text:style-name="functie">Secretaris,</text:span></text:p>
            <text:p>F. Kabbouti</text:p>
          </text:section>
          <text:section text:name="ondertekening_id1-3-2-2-6">
            <text:p><text:span text:style-name="functie">de burgemeester, </text:span></text:p>
            <text:p>ing. M.S.  van Veen </text:p>
            <text:p><text:span text:style-name="deze"/></text:p>
            <text:p><text:span text:style-name="organisa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emert-Bakel</text:p>
            </table:table-cell>
            <table:table-cell office:value-type="string" table:style-name="header.C">
              <text:p text:style-name="headerright"><text:span text:style-name="nr">Nr. 445108</text:span><text:line-break/><text:date style:data-style-name="dag" text:fixed="true" text:date-value="2025-10-15"/><text:line-break/><text:date style:data-style-name="jaar" text:fixed="true" text:date-value="2025-10-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5108</text:span><text:date style:data-style-name="nicedate" text:fixed="true" text:date-value="2025-10-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5108</text:span><text:date style:data-style-name="nicedate" text:fixed="true" text:date-value="2025-10-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1/xml/MC-DRP-BeschikkingAfhandeling-Web-ZM.xml</meta:user-defined>
    <meta:user-defined meta:name="OVERHEID.Gemeente/DC.creator">Gemert-Bakel</meta:user-defined>
    <meta:user-defined meta:name="OVERHEID.Informatietype/DC.type">officiële publicatie</meta:user-defined>
    <meta:user-defined meta:name="OVERHEID.Gemeente/DCTERMS.publisher">Gemert-Bakel</meta:user-defined>
    <meta:user-defined meta:name="OVERHEID.Gemeente/OVERHEID.authority">Gemert-Bakel</meta:user-defined>
    <meta:user-defined meta:name="OVERHEID.TaxonomieBeleidsagendaDecentraal/OVERHEID.category">Ruimte en infrastructuur | Organisatie en beleid</meta:user-defined>
    <meta:user-defined meta:name="OVERHEIDop.Rubriek/DC.type">andere beschikking</meta:user-defined>
    <dc:language>nl</dc:language>
    <meta:user-defined meta:name="OVERHEIDop.locatietype/OVERHEIDop.gebiedsmarkering">Adres</meta:user-defined>
    <meta:user-defined meta:name="DC.title">Besluit tot het aanwijzen van de graven van dokter Joannes Buissink en Toon Grassens en Anna Coolen te Kerkepad 4 in Gemert als gemeentelijk monument</meta:user-defined>
    <meta:user-defined meta:name="DCTERMS.W3CDTF/DCTERMS.available">2025-10-15</meta:user-defined>
    <meta:user-defined meta:name="DCTERMS.W3CDTF/OVERHEIDop.jaargang">2025</meta:user-defined>
    <meta:user-defined meta:name="OVERHEIDop.publicationIssue">445108</meta:user-defined>
    <meta:user-defined meta:name="OVERHEIDop.GmbID/DC.identifier">gmb-2025-445108</meta:user-defined>
    <meta:user-defined meta:name="OVERHEIDop.versieInformatie"/>
  </office:meta>
</office:document-meta>
</file>