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kendmaken voornemen verstrekken begrotingssubsidies</text:p>
      <text:section text:name="zakelijke-mededeling_id1-3-2" text:style-name="zakelijke-mededeling">
        <text:section text:name="zakelijke-mededeling-tekst_id1-3-2-1" text:style-name="zakelijke-mededeling-tekst">
          <text:section text:name="tekst_id1-3-2-1-1" text:style-name="tekst">
            <text:p text:style-name="common-al">Burgemeester een wethouders van Twenterand hebben het voornemen om aan de volgende organisatie(s) een begrotingssubsidie te verstrekken:</text:p>
            <text:list text:style-name="id1-3-2-1-1-2">
              <text:list-item text:style-override="id1-3-2-1-1-2-1">
                <text:number>•</text:number>
                <text:p text:style-name="al">Stichting Vizier voor activiteiten op grond van de Wet gemeentelijke antidiscriminatievoorzieningen, zoals het bespreekbaar maken en het bestrijden van discriminatie.</text:p>
              </text:list-item>
              <text:list-item text:style-override="id1-3-2-1-1-2-2">
                <text:number>•</text:number>
                <text:p text:style-name="al">Stichting Delta Media Groep voor activiteiten op grond van de Mediawet 2008 zoals uitzendingen gericht op de gemeente Twenterand. Het station zendt uit via drie etherfrequenties en is een lokaal radio- en televisiestation in Nederland.</text:p>
              </text:list-item>
              <text:list-item text:style-override="id1-3-2-1-1-2-3">
                <text:number>•</text:number>
                <text:p text:style-name="al">
                <text:span text:style-name="nadrukondlijn"/>Stichting Investeringsfonds Twenterand bestaat uit een samenwerking tussen de gemeente en ondernemers uit de gemeente Twenterand en is opgericht voor activiteiten gericht op de volgende pijlers in de gemeente Twenterand: maatschappij, duurzaamheid, innovatie, leefbaarheid en vitaliteit. Het doel is het creëren van meer cohesie en acteren als één Twenterand.</text:p>
              </text:list-item>
              <text:list-item text:style-override="id1-3-2-1-1-2-4">
                <text:number>•</text:number>
                <text:p text:style-name="al">Stichting Ondernemershuis Twenterand fungeert als een overkoepeld entiteit voor activiteiten gericht op het versterken van het ondernemersklimaat in Twenterand, het stimuleren van startende ondernemers, het versterken van netwerken en het stimuleren van innovatieve bedrijvigheid. </text:p>
              </text:list-item>
            </text:list>
            <text:p text:style-name="common-al">
            <text:span text:style-name="nadrukvet">Motivering</text:span>
          </text:p>
            <text:p text:style-name="common-al">Op grond van de volgende criteria zijn burgemeester en wethouders van oordeel dat deze organisaties de serieuze gegadigden zijn voor de betreffende subsidie:</text:p>
            <text:p text:style-name="common-al">Het gaat bij de eerste twee organisaties om het uitvoeren van een wettelijke taak en bij de laatste twee organisaties gaat het om initiatieven die bijdragen aan gemeentelijke beleidsdoelen op het gebied van economische ontwikkeling, maatschappelijke samenwerking en innovatie. Voor het Ondernemershuis zijn de criteria voor de te ontvangen subsidie vastgelegd in het werkplan, met duidelijke doelstellingen en activiteiten. Voor het Investeringsfonds geldt dat de subsidieaanvraag jaarlijks wordt beoordeeld door burgemeester en wethouders. </text:p>
            <text:p text:style-name="common-al">
            <text:span text:style-name="nadrukvet">Hoe kunt u reageren?</text:span>
          </text:p>
            <text:p text:style-name="common-al">In de periode van donderdag 16 oktober 2025 tot en met woensdag 10 december 2025 (acht weken) kunnen belanghebbenden bij het college schriftelijk of mondeling hun zienswijze over het voornemen naar voren brengen. De zienswijze kan ook per mail worden verzonden naar <text:a xlink:href="mailto:info@twenterand.nl" xlink:type="simple">info@twenterand.nl</text:a>. Als u dat mondeling wilt doen, kunt u telefonisch contact opnemen met Monique Olde Scholtenhuis (beleidsmedewerker subsidies) op telefoonnummer 0546 - 840 840. </text:p>
            <text:p text:style-name="common-al">
            <text:span text:style-name="nadrukvet">Wat gebeurt er met uw zienswijze? </text:span>
          </text:p>
            <text:p text:style-name="last-al">Na afloop van de periode van acht weken vindt een beoordeling van de zienswijzen plaats. Dan zal bepaald worden of de zienswijzen aanleiding geven het voornemen te wijzigen. Alle belanghebbenden die schriftelijk, per mail of mondeling hebben gereageerd, krijgen bericht nadat nadere besluitvorming over het voornemen heeft plaatsgevonden. Als er geen zienswijzen naar voren zijn gebracht, nemen burgemeester en wethouders een besluit over de subsidieverstrekking nadat de gemeenteraad de betreffende begrotingssubsidies in de programmabegroting heeft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1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en voornemen verstrekken begrotingssubsidies</meta:user-defined>
    <meta:user-defined meta:name="DCTERMS.W3CDTF/DCTERMS.available">2025-10-15</meta:user-defined>
    <meta:user-defined meta:name="DCTERMS.W3CDTF/OVERHEIDop.jaargang">2025</meta:user-defined>
    <meta:user-defined meta:name="OVERHEIDop.publicationIssue">445106</meta:user-defined>
    <meta:user-defined meta:name="OVERHEIDop.GmbID/DC.identifier">gmb-2025-445106</meta:user-defined>
    <meta:user-defined meta:name="OVERHEIDop.versieInformatie"/>
  </office:meta>
</office:document-meta>
</file>