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aanbouw , de Keverbergstraat 21, 6081B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aanbouw op locatie de Keverbergstraat 21, 6081BK Haelen.</text:p>
            <text:p text:style-name="common-al">De omgevingsvergunning is geregistreerd onder zaaknummer Z2025-00001403. Het besluit is op 6 oktober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50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aanbouw , de Keverbergstraat 21, 6081BK Hael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99</meta:user-defined>
    <meta:user-defined meta:name="OVERHEIDop.GmbID/DC.identifier">gmb-2025-445099</meta:user-defined>
    <meta:user-defined meta:name="OVERHEIDop.versieInformatie"/>
  </office:meta>
</office:document-meta>
</file>