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bouwwerk of gedeelte daarvan of asbest verwijderen, Zwarteweg 11, 7156N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melding ontvangen waarvoor geen vergunningsplicht geldt voor de locatie Zwarteweg 11, 7156NM Beltrum. De melding is geregistreerd onder zaaknummer Z2025-0000157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0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76</meta:user-defined>
    <meta:user-defined meta:name="DCTERMS.abstract">Betreft: Melding op locatie Zwarteweg 11, 7156NM Beltrum</meta:user-defined>
    <dc:language>nl</dc:language>
    <meta:user-defined meta:name="OVERHEIDop.locatietype/OVERHEIDop.gebiedsmarkering">Vlak</meta:user-defined>
    <meta:user-defined meta:name="DC.title">Melding slopen van een bouwwerk of gedeelte daarvan of asbest verwijderen, Zwarteweg 11, 7156NM Beltr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97</meta:user-defined>
    <meta:user-defined meta:name="OVERHEIDop.GmbID/DC.identifier">gmb-2025-445097</meta:user-defined>
    <meta:user-defined meta:name="OVERHEIDop.versieInformatie"/>
  </office:meta>
</office:document-meta>
</file>