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5201315-5b4c-4035-b07f-aaed259b9ad5.png" manifest:media-type="image/x-eps"/>
  <manifest:file-entry manifest:full-path="Pictures/Afbeelding1i904e5c83-091a-42af-85ef-4eda005c3370.png" manifest:media-type="image/x-eps"/>
  <manifest:file-entry manifest:full-path="Pictures/Afbeelding2iaaf2b2b7-cde8-42c3-97eb-6a64ffa15a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0-13 Agamemnon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411933</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oktober 2025</text:span> 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Agamemnondreef</text:span>
            <text:span text:style-name="nadrukvet"/>(ter hoogte van de zijkant van perceel Aphroditedreef 11; wegvak tussen Aphroditedreef en Achilles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65201315-5b4c-4035-b07f-aaed259b9ad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1.5mm"><draw:image xlink:href="Pictures/Afbeelding1i904e5c83-091a-42af-85ef-4eda005c3370.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6.19999999999999mm"><draw:image xlink:href="Pictures/Afbeelding2iaaf2b2b7-cde8-42c3-97eb-6a64ffa15a7f.png" xlink:type="simple"/></draw:frame></text:p>
            </text:section></draw:text-box></draw:frame>
          </text:p>
            <text:p text:style-name="common-al"/>
            <text:p text:style-name="common-al"/>
            <text:p text:style-name="common-al"/>
            <text:p text:style-name="common-al">Utrecht, 13 okto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5 okto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509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9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9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Cultuur en recreatie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Agamemnondreef(ter hoogte van de zijkant van perceel Aphroditedreef 11; wegvak tussen Aphroditedreef en Achilles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411933</meta:user-defined>
    <meta:user-defined meta:name="OVERHEIDop.verkeersbordcode">E8c</meta:user-defined>
    <dc:language>nl</dc:language>
    <meta:user-defined meta:name="OVERHEIDop.locatietype/OVERHEIDop.gebiedsmarkering">Punt</meta:user-defined>
    <meta:user-defined meta:name="DC.title">2025-10-13 Agamemnondreef, Overvecht, Elektrische oplaadpaal, Verkeersmaatregelen Gemeente Utrecht</meta:user-defined>
    <meta:user-defined meta:name="DCTERMS.W3CDTF/DCTERMS.available">2025-10-15</meta:user-defined>
    <meta:user-defined meta:name="DCTERMS.W3CDTF/OVERHEIDop.jaargang">2025</meta:user-defined>
    <meta:user-defined meta:name="OVERHEIDop.publicationIssue">445092</meta:user-defined>
    <meta:user-defined meta:name="OVERHEIDop.GmbID/DC.identifier">gmb-2025-445092</meta:user-defined>
    <meta:user-defined meta:name="OVERHEIDop.versieInformatie"/>
  </office:meta>
</office:document-meta>
</file>