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c240f56-df0a-4314-8cfd-10efd2544043.png" manifest:media-type="image/x-eps"/>
  <manifest:file-entry manifest:full-path="Pictures/Afbeelding1id6b0c4c3-b87c-4cb3-9eef-f436e408da60.png" manifest:media-type="image/x-eps"/>
  <manifest:file-entry manifest:full-path="Pictures/Afbeelding2i83b07ae1-293d-4b48-b5c5-c57fb11890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13 Jeanne d'Arc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9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okto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Jeanne d'Arcdreef</text:span>
            <text:span text:style-name="nadrukvet"/>(op de parkeerstrook schuin tegenover entree huisnummer 60-116; wegvak tussen Berezinadreef en Cleopatr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c240f56-df0a-4314-8cfd-10efd254404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3.1mm"><draw:image xlink:href="Pictures/Afbeelding1id6b0c4c3-b87c-4cb3-9eef-f436e408da60.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5.60000000000001mm"><draw:image xlink:href="Pictures/Afbeelding2i83b07ae1-293d-4b48-b5c5-c57fb1189083.png" xlink:type="simple"/></draw:frame></text:p>
            </text:section></draw:text-box></draw:frame>
          </text:p>
            <text:p text:style-name="common-al"/>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0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eanne d'Arcdreef(op de parkeerstrook schuin tegenover entree huisnummer 60-116; wegvak tussen Berezinadreef en Cleopatr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12098</meta:user-defined>
    <meta:user-defined meta:name="OVERHEIDop.verkeersbordcode">E8c</meta:user-defined>
    <dc:language>nl</dc:language>
    <meta:user-defined meta:name="OVERHEIDop.locatietype/OVERHEIDop.gebiedsmarkering">Punt</meta:user-defined>
    <meta:user-defined meta:name="DC.title">2025-10-13 Jeanne d'Arcdreef, Overvecht,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5088</meta:user-defined>
    <meta:user-defined meta:name="OVERHEIDop.GmbID/DC.identifier">gmb-2025-445088</meta:user-defined>
    <meta:user-defined meta:name="OVERHEIDop.versieInformatie"/>
  </office:meta>
</office:document-meta>
</file>