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e omgevingsplanwijziging “TAM-Omgevingsplan H22d Kindcentrum te Zundert” ter inzage</text:p>
      <text:section text:name="zakelijke-mededeling_id1-3-2" text:style-name="zakelijke-mededeling">
        <text:section text:name="zakelijke-mededeling-tekst_id1-3-2-1" text:style-name="zakelijke-mededeling-tekst">
          <text:section text:name="tekst_id1-3-2-1-1" text:style-name="tekst">
            <text:p text:style-name="common-al">Het plan voorziet in de realisatie van een kindcentrum nabij de Hoge Dreef te Zundert op de percelen kadastraal bekend als Zundert U 1178 en U 1198. Dit plan is door de gemeenteraad op 30 september 2025 gewijzigd vastgesteld. Dit maakt het college van B&amp;W bekend.</text:p>
            <text:p text:style-name="tussenkopcur">Wijzigingen ten opzichte van het ontwerp TAM-omgevingsplan</text:p>
            <text:p text:style-name="common-al">De gemeenteraad heeft besloten wijzigingen aan te brengen ten opzichte van het eerdere ontwerp TAM-omgevingsplan. De wijzigingen zijn beschreven in de ‘Nota van Zienswijzen”, bijgevoegd bij de omgevingsplanwijziging. Het gaat om de volgende wijzigingen:</text:p>
            <text:p text:style-name="common-al">
            <text:span text:style-name="nadrukondlijn">Verbeelding:</text:span>
          </text:p>
            <text:p text:style-name="common-al">- De groene zone aan de west- en noordzijde van het plangebied wordt aangeduid met de functie ‘Groen – Landschapselement’ (in plaats van de functie ‘Groen’);</text:p>
            <text:p text:style-name="common-al">- Aan de zuidzijde van de functie ‘Maatschappelijk’ wordt met een nadere aanduiding duidelijk gemaakt waar een fysieke barrière moet worden gerealiseerd;</text:p>
            <text:p text:style-name="common-al">- Aan de zuidzijde binnen de functies ‘Maatschappelijk’ en ‘Groen’ wordt de aanduiding ‘overige zone – verbod geluidgevoelige gebouwen en ruimtes’ toegevoegd;</text:p>
            <text:p text:style-name="common-al">
            <text:span text:style-name="nadrukondlijn">Regels:</text:span>
          </text:p>
            <text:p text:style-name="common-al">- De functie ‘Groen – Landschapselement’ wordt toegevoegd aan de regels;</text:p>
            <text:p text:style-name="common-al">- Er wordt een voorwaardelijke verplichting opgenomen bij artikel 7, die regelt dat binnen een nader aangeduid gebied een fysieke barrière moet worden gerealiseerd en in stand moet worden gehouden;</text:p>
            <text:p text:style-name="common-al">- Er wordt aanduiding ‘overige zone – verbod geluidgevoelige gebouwen en ruimtes’ aan de functies ‘Maatschappelijk’ en ‘Groen’ toegevoegd.</text:p>
            <text:p text:style-name="common-al">
            <text:span text:style-name="nadrukondlijn">Bijlage</text:span>
            <text:span text:style-name="nadrukondlijn">bij de regels:</text:span>
          </text:p>
            <text:p text:style-name="common-al">- De berekening van de te realiseren kwaliteitsverbetering wordt nader uitgesplitst en gespecificeerd. De wijziging vindt plaats in paragraaf 4.4 van bijlage 1 (landschappelijke inpassing en kwaliteitsverbetering) van de regels.</text:p>
            <text:p text:style-name="common-al">
            <text:span text:style-name="nadrukondlijn">Motivering:</text:span>
          </text:p>
            <text:p text:style-name="common-al">- Op basis van de zienswijzen en de ambtshalve wijzigingen worden op meerdere plekken in de toelichting en in de bijlagen van de toelichting aanpassingen doorgevoerd. Dit is nader beschreven in de Nota van Zienswijzen. </text:p>
            <text:p text:style-name="tussenkopcur">Terinzagelegging</text:p>
            <text:p text:style-name="common-al">De omgevingsplanwijziging ligt van donderdag 16 oktober 2025 tot en met donderdag 27 november 2025 ter inzage op het raadhuis. Voor het inzien van de stukken maakt u twee werkdagen van tevoren een afspraak via 076-599 5600. Het plan is ook online in te zien via <text:a xlink:href="https://omgevingswet.overheid.nl/regels-op-de-kaart" xlink:type="simple">https://omgevingswet.overheid.nl/regels-op-de-kaart</text:a> en <text:a xlink:href="http://www.ruimtelijkeplannen.nl/" xlink:type="simple">www.ruimtelijkeplannen.nl</text:a>.</text:p>
            <text:p text:style-name="tussenkopcur">Beroep</text:p>
            <text:p text:style-name="common-al">Tegen het vaststellingsbesluit kan door iedereen beroep worden ingesteld, tenzij die persoon of organisatie én geen zienswijze heeft ingediend tegen het ontwerp TAM-omgevingsplan én tevens geen persoonlijk, rechtstreeks belang heeft bij het besluit.</text:p>
            <text:p text:style-name="common-al">De termijn voor het indienen van een beroepschrift bedraagt zes weken en vangt aan met ingang van de dag na die waarop de stukken ter inzage zijn gelegd. Een beroepschrift moet worden ingediend bij de Afdeling bestuursrechtspraak van de Raad van State, Postbus 20019, 2500 EA Den Haag. Het beroepschrift moet worden ondertekend en in elk geval de naam en adres van de indiener, de dagtekening, een omschrijving van het besluit waartegen het beroep is gericht en de gronden van het beroep bevatten. Voor het in behandeling kunnen nemen van een beroep is een griffierecht verschuldigd.</text:p>
            <text:p text:style-name="tussenkopcur">Inwerkingtreding</text:p>
            <text:p text:style-name="common-al">Het vaststellingsbesluit treedt de dag na afloop van de beroepstermijn in werking. Het instellen van beroep heeft geen schorsende werking. Om te voorkomen dat het besluit in werking treedt, kan de indiener in de beroepstermijn een verzoek tot voorlopige voorziening indienen bij de Afdeling bestuursrechtspraak van de Raad van State. De werking van het besluit van de gemeenteraad wordt in dat geval opgeschort totdat op da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4508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08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08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Zundert</meta:user-defined>
    <meta:user-defined meta:name="OVERHEID.Informatietype/DC.type">officiële publicatie</meta:user-defined>
    <meta:user-defined meta:name="OVERHEIDop.Rubriek/DC.type">ruimtelijk plan of omgevingsdocument</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imtelijkplan/OVERHEIDop.bekendmakingBetreffendePlan">NL.IMRO.0879.TAMOPH22d-VS01</meta:user-defined>
    <meta:user-defined meta:name="OVERHEIDop.Plansoort/OVERHEIDop.plansoort">bestemmings- of omgevingsplan</meta:user-defined>
    <dc:language>nl</dc:language>
    <meta:user-defined meta:name="OVERHEIDop.locatietype/OVERHEIDop.gebiedsmarkering">Gemeente</meta:user-defined>
    <meta:user-defined meta:name="DC.title">Gewijzigd vastgestelde omgevingsplanwijziging “TAM-Omgevingsplan H22d Kindcentrum te Zundert” ter inzage</meta:user-defined>
    <meta:user-defined meta:name="DCTERMS.W3CDTF/DCTERMS.available">2025-10-15</meta:user-defined>
    <meta:user-defined meta:name="DCTERMS.W3CDTF/OVERHEIDop.jaargang">2025</meta:user-defined>
    <meta:user-defined meta:name="OVERHEIDop.publicationIssue">445081</meta:user-defined>
    <meta:user-defined meta:name="OVERHEIDop.GmbID/DC.identifier">gmb-2025-445081</meta:user-defined>
    <meta:user-defined meta:name="OVERHEIDop.versieInformatie"/>
  </office:meta>
</office:document-meta>
</file>