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(AML) - Bosrand 24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en: Bosrand 24, 9164 LC: nieuwbouwen van een recreatiewoning 24-11-2025</text:p>
            <text:p text:style-name="common-al">Activiteiten: bouwactiviteit omgevingsplan en uitvoeren van een werk of werkzaamheden</text:p>
            <text:p text:style-name="common-al">Verleend: 10-10-2025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15-10-2025
    </text:p>
            <text:p text:style-name="common-al">
            <text:span text:style-name="nadrukvet">Datum beëindiging publicatie: </text:span>24-11-2025
    </text:p>
            <text:p text:style-name="common-al">
            <text:span text:style-name="nadrukvet">Reageren mogelijk tot: </text:span>24-11-2025
    </text:p>
            <text:p text:style-name="common-al">
            <text:a xlink:href="https://zaakloket.ameland.nl/mozard/!suite42.scherm1260?mObj=70494" xlink:type="simple">(https://zaakloket.ameland.nl/mozard/!suite42.scherm1260?mObj=7049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4507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7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7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(AML) - Bosrand 24 in Bur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077</meta:user-defined>
    <meta:user-defined meta:name="OVERHEIDop.GmbID/DC.identifier">gmb-2025-445077</meta:user-defined>
    <meta:user-defined meta:name="OVERHEIDop.versieInformatie"/>
  </office:meta>
</office:document-meta>
</file>